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5" style:family="paragraph" style:parent-style-name="Standard">
      <style:paragraph-properties fo:margin-top="0.423cm" fo:margin-bottom="0.353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text-indent="0.751cm" style:auto-text-indent="false"/>
    </style:style>
    <style:style style:name="P7" style:family="paragraph" style:parent-style-name="Standard" style:list-style-name="WWNum1">
      <style:paragraph-properties fo:margin-left="0.751cm" fo:margin-right="0cm" fo:margin-top="0.176cm" fo:margin-bottom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2">
      <style:paragraph-properties fo:margin-left="0.751cm" fo:margin-right="0cm" fo:margin-top="0.176cm" fo:margin-bottom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3">
      <style:paragraph-properties fo:margin-left="0.751cm" fo:margin-right="0cm" fo:margin-top="0.176cm" fo:margin-bottom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Num4">
      <style:paragraph-properties fo:margin-left="0.751cm" fo:margin-right="0cm" fo:margin-top="0.176cm" fo:margin-bottom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/>
      <text:h text:style-name="P3" text:outline-level="3"><text:span text:style-name="T3">Nazwa szkoły: </text:span><text:span text:style-name="T2">Zespół Szkolno-Przedszkolny w Połomi</text:span></text:h>
      <text:h text:style-name="P3" text:outline-level="3"><text:span text:style-name="T3">Autor: </text:span><text:span text:style-name="T2">Celina Smolarczyk</text:span></text:h>
      <text:h text:style-name="P1" text:outline-level="3"/>
      <text:h text:style-name="P1" text:outline-level="3"/>
      <text:h text:style-name="P1" text:outline-level="3"/>
      <text:h text:style-name="P3" text:outline-level="3"><text:span text:style-name="T3"><text:s text:c="14"/>„Mistrzowie Rachunków – Grywalizacja w świecie liczb wymiernych”</text:span></text:h>
      <text:h text:style-name="P2" text:outline-level="3"/>
      <text:h text:style-name="P2" text:outline-level="3"/>
      <text:h text:style-name="P3" text:outline-level="3"><text:span text:style-name="T3">Rodzaj innowacji: </text:span><text:span text:style-name="T2"><text:s/>metodyczna</text:span></text:h>
      <text:h text:style-name="P3" text:outline-level="3"><text:span text:style-name="T3">Adresaci innowacji: </text:span><text:span text:style-name="T2">uczniowie klas VII</text:span></text:h>
      <text:h text:style-name="P3" text:outline-level="3"><text:span text:style-name="T3">Czas realizacji: </text:span><text:span text:style-name="T2">od października do maja roku szkolnego 2024/2025.</text:span></text:h>
      <text:h text:style-name="P5" text:outline-level="3"><text:span text:style-name="T3">1. Przyczyny wprowadzenia innowacji</text:span></text:h>
      <text:p text:style-name="P6"><text:span text:style-name="T1">Współczesna edukacja wymaga od nauczycieli elastyczności i nowatorskiego podejścia do nauczania. Zauważono, że wielu uczniów ma trudności z opanowaniem podstawowych operacji rachunkowych w zbiorze liczb wymiernych, takich jak dodawanie, odejmowanie, mnożenie czy dzielenie ułamków zwykłych i dziesiętnych. Problemy te mogą wynikać z braku motywacji, niskiego poziomu zainteresowania matematyką, trudności z zastosowaniem teoretycznej wiedzy w praktyce, brakiem korygowania popełnionych błędów. Aby zmotywować uczniów i zachęcić ich do aktywnego doskonalenia umiejętności rachunkowych, postanowiono wprowadzić grywalizację oraz innowacyjne metody nauczania, które połączą elementy zabawy z rozwojem umiejętności matematycznych.</text:span></text:p>
      <text:h text:style-name="P5" text:outline-level="3"><text:span text:style-name="T3">2. Cele innowacji</text:span></text:h>
      <text:h text:style-name="P5" text:outline-level="3"><text:span text:style-name="T3">Cel główny</text:span></text:h>
      <text:p text:style-name="P6"><text:span text:style-name="T1">Podniesienie poziomu sprawności rachunkowych uczniów w zbiorze liczb wymiernych poprzez zastosowanie grywalizacji i nowoczesnych metod dydaktycznych.</text:span></text:p>
      <text:h text:style-name="P5" text:outline-level="3"><text:span text:style-name="T3">Cele szczegółowe</text:span></text:h>
      <text:list xml:id="list5818295979341914053" text:style-name="WWNum1">
        <text:list-item>
          <text:p text:style-name="P7"><text:span text:style-name="T1">Doskonalenie umiejętności wykonywania działań na liczbach wymiernych (dodawanie, odejmowanie, mnożenie, dzielenie i potęgowania).</text:span></text:p>
        </text:list-item>
        <text:list-item>
          <text:p text:style-name="P7"><text:span text:style-name="T1">Zwiększenie motywacji uczniów do nauki matematyki poprzez zastosowanie grywalizacji i elementów rywalizacji.</text:span></text:p>
        </text:list-item>
        <text:list-item>
          <text:p text:style-name="P7"><text:span text:style-name="T1">Zmniejszenie liczby błędów rachunkowych w codziennych ćwiczeniach i zadaniach.</text:span></text:p>
        </text:list-item>
        <text:list-item>
          <text:p text:style-name="P7"><text:span text:style-name="T1">Wprowadzenie nowoczesnych metod dydaktycznych, które angażują uczniów poprzez pracę zespołową i indywidualną.</text:span></text:p>
        </text:list-item>
        <text:list-item>
          <text:p text:style-name="P7"><text:span text:style-name="T1">Utrwalenie wiedzy o liczbach wymiernych w sposób atrakcyjny i dostosowany do możliwości uczniów.</text:span></text:p>
        </text:list-item>
      </text:list>
      <text:h text:style-name="P5" text:outline-level="3"><text:span text:style-name="T3">3. Opis innowacji</text:span></text:h>
      <text:p text:style-name="P6"><text:soft-page-break/><text:span text:style-name="T1">Innowacja „Mistrzowie Rachunków – Grywalizacja w świecie liczb wymiernych” opiera się na wykorzystaniu elementów grywalizacji oraz nowoczesnych metod dydaktycznych, które wzbogacają tradycyjny proces nauczania matematyki. W ramach tej innowacji, w każdy pierwszy czwartek miesiąca, na lekcji matematyki odbędzie się konkurs dotyczący sprawności rachunkowych.</text:span></text:p>
      <text:list xml:id="list5913464234312538616" text:style-name="WWNum2">
        <text:list-item>
          <text:p text:style-name="P8"><text:span text:style-name="T3">Zadania turniejowe:</text:span><text:span text:style-name="T1"> Uczniowie będą rywalizować w zespołach lub indywidualnie w różnorodnych konkursach matematycznych, zdobywając punkty za poprawne rozwiązania zadań.</text:span></text:p>
        </text:list-item>
        <text:list-item>
          <text:p text:style-name="P8"><text:span text:style-name="T3">System nagród:</text:span><text:span text:style-name="T1"> Uczniowie będą zdobywać tytuły, takie jak „Mistrz Ułamków” lub „Królowie Liczb”, co zwiększy ich zaangażowanie. Mistrz/mistrzowie miesiąca otrzymają dyplom oraz piątkę lub szóstkę.</text:span></text:p>
        </text:list-item>
        <text:list-item>
          <text:p text:style-name="P8"><text:span text:style-name="T3">Interaktywne quizy:</text:span><text:span text:style-name="T1"> Korzystanie z narzędzi interaktywnych, które będą umożliwiały przeprowadzanie quizów i testów matematycznych w atrakcyjnej, wizualnej formie.</text:span></text:p>
        </text:list-item>
        <text:list-item>
          <text:p text:style-name="P8"><text:span text:style-name="T3">Karty zadań:</text:span><text:span text:style-name="T1"> Uczniowie będą rozwiązywać specjalnie przygotowane karty pracy zawierające zadania z liczbami wymiernymi. Karta pracy będzie miała różne poziomy trudności, co pozwoli dostosować zadania do umiejętności uczniów.</text:span></text:p>
        </text:list-item>
      </text:list>
      <text:h text:style-name="P5" text:outline-level="3"><text:span text:style-name="T3">4. Przewidywane osiągnięcia</text:span></text:h>
      <text:list xml:id="list8752182665326690582" text:style-name="WWNum3">
        <text:list-item>
          <text:p text:style-name="P9"><text:span text:style-name="T3">Poprawa wyników w zakresie rachunków:</text:span><text:span text:style-name="T1"> Uczniowie nabędą pewności w wykonywaniu działań na liczbach wymiernych oraz zredukują liczbę błędów w obliczeniach.</text:span></text:p>
        </text:list-item>
        <text:list-item>
          <text:p text:style-name="P9"><text:span text:style-name="T3">Zwiększenie zaangażowania:</text:span><text:span text:style-name="T1"> Dzięki elementom rywalizacji i nagradzania, uczniowie będą bardziej zmotywowani do pracy na lekcjach matematyki.</text:span></text:p>
        </text:list-item>
        <text:list-item>
          <text:p text:style-name="P9"><text:span text:style-name="T3">Rozwój umiejętności współpracy:</text:span><text:span text:style-name="T1"> Praca w zespołach podczas rozwiązywania zadań turniejowych pozwoli na rozwinięcie kompetencji społecznych i pracy zespołowej.</text:span></text:p>
        </text:list-item>
        <text:list-item>
          <text:p text:style-name="P9"><text:span text:style-name="T3">Kreatywne myślenie:</text:span><text:span text:style-name="T1"> Dzięki nowoczesnym metodom, uczniowie będą zmuszeni do rozwiązywania problemów w kreatywny sposób, co rozwija ich zdolności analityczne.</text:span></text:p>
        </text:list-item>
        <text:list-item>
          <text:p text:style-name="P9"><text:span text:style-name="T3">Wzrost wyników na egzaminach:</text:span><text:span text:style-name="T1"> Uczniowie, którzy opanują podstawowe operacje rachunkowe, będą lepiej przygotowani do egzaminów i sprawdzianów, co powinno przełożyć się na lepsze wyniki.</text:span></text:p>
        </text:list-item>
      </text:list>
      <text:h text:style-name="P5" text:outline-level="3"><text:span text:style-name="T3">5. Ewaluacja</text:span></text:h>
      <text:list xml:id="list3092994929574387600" text:style-name="WWNum4">
        <text:list-item>
          <text:p text:style-name="P10"><text:span text:style-name="T3">Obserwacja postępów:</text:span><text:span text:style-name="T1"> Nauczyciel będzie regularnie monitorować postępy uczniów, analizując wyniki testów i quizów, jak również śledząc zaangażowanie uczniów w grze.</text:span></text:p>
        </text:list-item>
        <text:list-item>
          <text:p text:style-name="P10"><text:span text:style-name="T3">Analiza wyników edukacyjnych:</text:span><text:span text:style-name="T1"> Porównanie wyników uczniów przed wprowadzeniem innowacji oraz po jej zakończeniu w celu oceny wzrostu kompetencji rachunkowych.</text:span></text:p>
        </text:list-item>
        <text:list-item>
          <text:p text:style-name="P10"><text:span text:style-name="T3">Wnioski z obserwacji lekcji:</text:span><text:span text:style-name="T1"> Nauczyciel będzie prowadzić obserwacje podczas lekcji i na bieżąco dostosowywać metody nauczania, co pozwoli na ciągłe ulepszanie programu.</text:span></text:p>
        </text:list-item>
      </text:list>
      <text:p text:style-name="P6"><text:span text:style-name="T1">Innowacja „Mistrzowie Rachunków – Grywalizacja w świecie liczb wymiernych” ma na celu nie tylko poprawę umiejętności rachunkowych, ale także wzbudzenie w uczniach pasji </text:span><text:soft-page-break/><text:span text:style-name="T1">do nauki matematyki. Połączenie nauki z zabawą i elementami rywalizacji zwiększy zaangażowanie, a nowoczesne metody dydaktyczne pozwolą na utrwalenie wiedzy w atrakcyjny sposó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Wais</meta:initial-creator>
    <dc:creator>Sebastian</dc:creator>
    <meta:editing-cycles>2</meta:editing-cycles>
    <meta:creation-date>2024-10-08T18:00:00</meta:creation-date>
    <dc:date>2024-10-08T18:00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3" meta:paragraph-count="34" meta:word-count="598" meta:character-count="4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