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.268cm" style:line-height-at-least="0.455cm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.268cm" style:line-height-at-least="0.455cm" fo:background-color="#ffffff">
        <style:background-image/>
      </style:paragraph-properties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8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9" style:family="paragraph" style:parent-style-name="Standard" style:master-page-name="Standard">
      <style:paragraph-properties fo:line-height="100%" fo:text-align="justify" style:justify-single-word="false" style:page-number="auto"/>
    </style:style>
    <style:style style:name="P10" style:family="paragraph" style:parent-style-name="List_20_Paragraph" style:list-style-name="WWNum4">
      <style:paragraph-properties fo:line-height="100%" fo:text-align="justify" style:justify-single-word="false"/>
    </style:style>
    <style:style style:name="P11" style:family="paragraph" style:parent-style-name="List_20_Paragraph" style:list-style-name="WWNum5">
      <style:paragraph-properties fo:margin-top="0.176cm" fo:margin-bottom="0.176cm" fo:line-height="100%" fo:background-color="#ffffff">
        <style:background-image/>
      </style:paragraph-properties>
    </style:style>
    <style:style style:name="P12" style:family="paragraph" style:parent-style-name="List_20_Paragraph" style:list-style-name="WWNum6">
      <style:paragraph-properties fo:margin-top="0.176cm" fo:margin-bottom="0.176cm" fo:line-height="100%" fo:background-color="#ffffff">
        <style:background-image/>
      </style:paragraph-properties>
    </style:style>
    <style:style style:name="P13" style:family="paragraph" style:parent-style-name="List_20_Paragraph" style:list-style-name="WWNum9">
      <style:paragraph-properties fo:margin-top="0cm" fo:margin-bottom="0.268cm" style:line-height-at-least="0.455cm" fo:background-color="#ffffff">
        <style:background-image/>
      </style:paragraph-properties>
    </style:style>
    <style:style style:name="T1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2" style:family="text">
      <style:text-properties style:font-name="Calibri" fo:font-size="14pt" style:font-size-asian="14pt" style:font-name-complex="Calibri1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3"/></text:span><text:span text:style-name="T3">Innowacja „Mój wymarzony zawód”</text:span></text:p>
      <text:p text:style-name="P2"/>
      <text:p text:style-name="P1"><text:span text:style-name="T6">Opis innowacji</text:span><text:span text:style-name="T4">: </text:span></text:p>
      <text:p text:style-name="P1"><text:span text:style-name="T4"><text:s text:c="6"/>Poznanie zawodów osób pracujących w bliskim otoczeniu, poznawanie czynności jakie one wykonują, nazywanie narzędzi pracy przygotowuje dziecko do późniejszych ról społecznych. Już od najmłodszych lat powinniśmy przybliżać dzieciom wiedzę o różnych zawodach, aby w przyszłości wybrały ją świadomie. Innowacja jest skierowana do uczniów klasy IIIb. Będzie realizowana na zajęciach edukacyjnych od października do maja. Podczas innowacji będą odbywały się wycieczki do punktów usługowych i <text:s/>warsztaty.</text:span></text:p>
      <text:p text:style-name="P1"><text:span text:style-name="T6">Głównym celem</text:span><text:span text:style-name="T4"> innowacji jest wdrożenie dzieci w świat zawodów mieszkańców naszej miejscowości. Dzieci <text:s/>będą poznawać różne zawody, co pozwoli rozbudzić ciekawość oraz uczyć szacunku do pracy i ludzi ją wykonujących.</text:span></text:p>
      <text:p text:style-name="P3"/>
      <text:p text:style-name="P1"><text:span text:style-name="T6">Rodzaj innowacji</text:span><text:span text:style-name="T4"> programowo – metodyczna</text:span></text:p>
      <text:p text:style-name="P3"/>
      <text:p text:style-name="P1"><text:span text:style-name="T7">Cele innowacji</text:span></text:p>
      <text:list xml:id="list4851503867972786281" text:style-name="WWNum4">
        <text:list-item>
          <text:p text:style-name="P10"><text:span text:style-name="T5">Kształtowanie wrażliwości na ludzką pracę,</text:span></text:p>
        </text:list-item>
        <text:list-item>
          <text:p text:style-name="P10"><text:span text:style-name="T5">Wzbudzanie szacunku dla ludzkiej pracy</text:span></text:p>
        </text:list-item>
        <text:list-item>
          <text:p text:style-name="P10"><text:span text:style-name="T5">Nazywanie narzędzi pracy,</text:span></text:p>
        </text:list-item>
        <text:list-item>
          <text:p text:style-name="P10"><text:span text:style-name="T5">Rozumienie celowości wykonywanej pracy,</text:span></text:p>
        </text:list-item>
        <text:list-item>
          <text:p text:style-name="P10"><text:span text:style-name="T5">Kształtowanie umiejętności kulturalnego zachowania w miejscach użyteczności publicznej</text:span></text:p>
        </text:list-item>
        <text:list-item>
          <text:p text:style-name="P10"><text:span text:style-name="T5">Zapoznanie z wyposażeniem stanowisk pracy</text:span></text:p>
        </text:list-item>
      </text:list>
      <text:p text:style-name="P4"/>
      <text:p text:style-name="P6"><text:span text:style-name="T9">Formy pracy:</text:span></text:p>
      <text:list xml:id="list177796097997592033" text:style-name="WWNum5">
        <text:list-item>
          <text:p text:style-name="P11"><text:span text:style-name="T10">indywidualna,</text:span></text:p>
        </text:list-item>
        <text:list-item>
          <text:p text:style-name="P11"><text:span text:style-name="T10">w parach,</text:span></text:p>
        </text:list-item>
        <text:list-item>
          <text:p text:style-name="P11"><text:span text:style-name="T10">grupowa.</text:span></text:p>
        </text:list-item>
        <text:list-item>
          <text:p text:style-name="P11"><text:span text:style-name="T10">wycieczki</text:span></text:p>
        </text:list-item>
        <text:list-item>
          <text:p text:style-name="P11"><text:soft-page-break/><text:span text:style-name="T10">warsztaty</text:span></text:p>
        </text:list-item>
      </text:list>
      <text:p text:style-name="P8"/>
      <text:p text:style-name="P6"><text:span text:style-name="T10"> </text:span></text:p>
      <text:p text:style-name="P6"><text:span text:style-name="T9">Metody pracy:</text:span></text:p>
      <text:list xml:id="list2624121795308140119" text:style-name="WWNum6">
        <text:list-item>
          <text:p text:style-name="P12"><text:span text:style-name="T10">samodzielnych doświadczeń,</text:span></text:p>
        </text:list-item>
        <text:list-item>
          <text:p text:style-name="P12"><text:span text:style-name="T10">obserwacji,</text:span></text:p>
        </text:list-item>
        <text:list-item>
          <text:p text:style-name="P12"><text:span text:style-name="T10">wykładu,</text:span></text:p>
        </text:list-item>
        <text:list-item>
          <text:p text:style-name="P12"><text:span text:style-name="T10">pokazu,</text:span></text:p>
        </text:list-item>
        <text:list-item>
          <text:p text:style-name="P12"><text:span text:style-name="T10">burza mózgów,</text:span></text:p>
        </text:list-item>
        <text:list-item>
          <text:p text:style-name="P12"><text:span text:style-name="T10">aktywizujące.</text:span></text:p>
        </text:list-item>
      </text:list>
      <text:p text:style-name="P8"/>
      <text:p text:style-name="P6"><text:span text:style-name="T9">Sposób realizacji innowacji</text:span></text:p>
      <text:p text:style-name="P6"><text:span text:style-name="T10">Najczęściej stosowaną formą realizacji innowacji będą wycieczki do punktów usługowych, gospodarstwa rolnego, warsztaty oraz prace plastyczne.</text:span></text:p>
      <text:p text:style-name="P7"/>
      <text:p text:style-name="P6"><text:span text:style-name="T8">Przewidywane osiągnięcia uczniów</text:span></text:p>
      <text:list xml:id="list3148209734843473348" text:style-name="WWNum9">
        <text:list-item>
          <text:p text:style-name="P13"><text:span text:style-name="T10">uczeń, <text:s/>wie na czym polega praca osób wykonujących wybrane zawody</text:span></text:p>
        </text:list-item>
        <text:list-item>
          <text:p text:style-name="P13"><text:span text:style-name="T10">aktywnie uczestniczy w życiu społecznym, interesuje się toczeniem,</text:span></text:p>
        </text:list-item>
        <text:list-item>
          <text:p text:style-name="P13"><text:span text:style-name="T10">uczeń rozpoznaje, nazywa i dobiera atrybuty do odpowiedniego zawodu,</text:span></text:p>
        </text:list-item>
        <text:list-item>
          <text:p text:style-name="P13"><text:span text:style-name="T10">wykazuje postawę szacunku <text:s/>wobec osób wykonujących poznane zawody,</text:span></text:p>
        </text:list-item>
        <text:list-item>
          <text:p text:style-name="P13"><text:span text:style-name="T10">bezpiecznie i kulturalnie zachowuje się w miejscach publicznych,</text:span></text:p>
        </text:list-item>
      </text:list>
      <text:p text:style-name="P7"/>
      <text:p text:style-name="P6"><text:span text:style-name="T8">Ewaluacja</text:span></text:p>
      <text:p text:style-name="P6"><text:span text:style-name="T10">Ewaluacja odbywać się będzie na bieżąco, poprzez sprawdzanie stopnia osiągnięcia <text:s/>zamierzonych celów. Osiągnięcie <text:s/>celów innowacji ma posłużyć doskonaleniu procesu wychowawczo – dydaktycznego. Formami sprawdzania osiągnięć, wiadomości i umiejętności będą prace plastyczne, rozmowy z dziećmi, zagadki i zdjęcia. <text:s/></text:span></text:p>
      <text:p text:style-name="P7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 winkler</meta:initial-creator>
    <dc:creator>ALINA winkler</dc:creator>
    <meta:editing-cycles>6</meta:editing-cycles>
    <meta:print-date>2024-09-24T11:42:00</meta:print-date>
    <meta:creation-date>2024-09-21T18:10:00</meta:creation-date>
    <dc:date>2024-10-06T17:32:00</dc:date>
    <meta:editing-duration>PT37S</meta:editing-duration>
    <meta:generator>OpenOffice/4.1.5$Win32 OpenOffice.org_project/415m1$Build-9789</meta:generator>
    <meta:document-statistic meta:table-count="0" meta:image-count="0" meta:object-count="0" meta:page-count="2" meta:paragraph-count="36" meta:word-count="281" meta:character-count="21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