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8.289cm"/>
    </style:style>
    <style:style style:name="Tabela1.D" style:family="table-column">
      <style:table-column-properties style:column-width="3.7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7.013cm" fo:margin-left="-0.018cm" fo:margin-top="0cm" fo:margin-bottom="0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5.449cm"/>
    </style:style>
    <style:style style:name="Tabela2.C" style:family="table-column">
      <style:table-column-properties style:column-width="5.715cm"/>
    </style:style>
    <style:style style:name="Tabela2.D" style:family="table-column">
      <style:table-column-properties style:column-width="4.8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2.D1" style:family="table-cell">
      <style:table-cell-properties fo:padding-left="0.018cm" fo:padding-right="0.018cm" fo:padding-top="0cm" fo:padding-bottom="0cm" fo:border="0.009cm solid #000001"/>
    </style:style>
    <style:style style:name="Tabela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2.D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3" style:family="table">
      <style:table-properties style:width="17.013cm" fo:margin-left="-0.018cm" fo:margin-top="0cm" fo:margin-bottom="0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5.449cm"/>
    </style:style>
    <style:style style:name="Tabela3.C" style:family="table-column">
      <style:table-column-properties style:column-width="5.74cm"/>
    </style:style>
    <style:style style:name="Tabela3.D" style:family="table-column">
      <style:table-column-properties style:column-width="4.8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3.D1" style:family="table-cell">
      <style:table-cell-properties fo:padding-left="0.018cm" fo:padding-right="0.018cm" fo:padding-top="0cm" fo:padding-bottom="0cm" fo:border="0.009cm solid #000001"/>
    </style:style>
    <style:style style:name="Tabela3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3.D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4" style:family="table">
      <style:table-properties style:width="17.013cm" fo:margin-left="-0.018cm" fo:margin-top="0cm" fo:margin-bottom="0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5.449cm"/>
    </style:style>
    <style:style style:name="Tabela4.C" style:family="table-column">
      <style:table-column-properties style:column-width="5.715cm"/>
    </style:style>
    <style:style style:name="Tabela4.D" style:family="table-column">
      <style:table-column-properties style:column-width="4.89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4.D1" style:family="table-cell">
      <style:table-cell-properties fo:padding-left="0.018cm" fo:padding-right="0.018cm" fo:padding-top="0cm" fo:padding-bottom="0cm" fo:border="0.009cm solid #000001"/>
    </style:style>
    <style:style style:name="Tabela4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4.D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5" style:family="table">
      <style:table-properties style:width="17.013cm" fo:margin-left="-0.018cm" fo:margin-top="0cm" fo:margin-bottom="0cm" table:align="left" style:writing-mode="lr-tb"/>
    </style:style>
    <style:style style:name="Tabela5.A" style:family="table-column">
      <style:table-column-properties style:column-width="0.953cm"/>
    </style:style>
    <style:style style:name="Tabela5.B" style:family="table-column">
      <style:table-column-properties style:column-width="5.449cm"/>
    </style:style>
    <style:style style:name="Tabela5.C" style:family="table-column">
      <style:table-column-properties style:column-width="5.715cm"/>
    </style:style>
    <style:style style:name="Tabela5.D" style:family="table-column">
      <style:table-column-properties style:column-width="4.89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5.D1" style:family="table-cell">
      <style:table-cell-properties fo:padding-left="0.018cm" fo:padding-right="0.018cm" fo:padding-top="0cm" fo:padding-bottom="0cm" fo:border="0.009cm solid #000001"/>
    </style:style>
    <style:style style:name="Tabela5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5.D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6" style:family="table">
      <style:table-properties style:width="17.013cm" fo:margin-left="-0.018cm" fo:margin-top="0cm" fo:margin-bottom="0cm" table:align="left" style:writing-mode="lr-tb"/>
    </style:style>
    <style:style style:name="Tabela6.A" style:family="table-column">
      <style:table-column-properties style:column-width="0.953cm"/>
    </style:style>
    <style:style style:name="Tabela6.B" style:family="table-column">
      <style:table-column-properties style:column-width="5.449cm"/>
    </style:style>
    <style:style style:name="Tabela6.C" style:family="table-column">
      <style:table-column-properties style:column-width="5.715cm"/>
    </style:style>
    <style:style style:name="Tabela6.D" style:family="table-column">
      <style:table-column-properties style:column-width="4.89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6.D1" style:family="table-cell">
      <style:table-cell-properties fo:padding-left="0.018cm" fo:padding-right="0.018cm" fo:padding-top="0cm" fo:padding-bottom="0cm" fo:border="0.009cm solid #000001"/>
    </style:style>
    <style:style style:name="Tabela6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6.D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margin-top="0cm" fo:margin-bottom="0cm" fo:line-height="150%" fo:text-align="center" style:justify-single-word="false" fo:break-before="page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6pt" style:font-size-asian="16pt" style:font-size-complex="16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6pt" style:font-size-asian="16pt" style:font-size-complex="16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6pt" style:font-size-asian="16pt" style:font-size-complex="16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50%" fo:text-align="end" style:justify-single-word="false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</style:style>
    <style:style style:name="P19" style:family="paragraph" style:parent-style-name="Standard">
      <style:paragraph-properties fo:margin-top="0.176cm" fo:margin-bottom="0.176cm" fo:line-height="150%" fo:text-align="end" style:justify-single-word="false"/>
    </style:style>
    <style:style style:name="P20" style:family="paragraph" style:parent-style-name="Standard">
      <style:paragraph-properties fo:margin-top="0.176cm" fo:margin-bottom="0.176cm" fo:line-height="150%"/>
      <style:text-properties style:font-name="Times New Roman" fo:font-size="12pt" fo:font-style="italic" style:font-size-asian="12pt" style:language-asian="pl" style:country-asian="PL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3" style:family="paragraph" style:parent-style-name="Text_20_body" style:list-style-name="WWNum29"/>
    <style:style style:name="P24" style:family="paragraph" style:parent-style-name="Text_20_body" style:list-style-name="WWNum30"/>
    <style:style style:name="P25" style:family="paragraph" style:parent-style-name="Text_20_body" style:list-style-name="WWNum31"/>
    <style:style style:name="P26" style:family="paragraph" style:parent-style-name="Text_20_body" style:list-style-name="WWNum32"/>
    <style:style style:name="P27" style:family="paragraph" style:parent-style-name="Text_20_body" style:list-style-name="WWNum33"/>
    <style:style style:name="P28" style:family="paragraph" style:parent-style-name="Text_20_body" style:list-style-name="WWNum34"/>
    <style:style style:name="P29" style:family="paragraph" style:parent-style-name="Text_20_body" style:list-style-name="WWNum35"/>
    <style:style style:name="P30" style:family="paragraph" style:parent-style-name="Text_20_body" style:list-style-name="WWNum36"/>
    <style:style style:name="P31" style:family="paragraph" style:parent-style-name="Text_20_body">
      <style:text-properties fo:font-size="16pt" style:letter-kerning="true" style:font-name-asian="Times New Roman1" style:font-size-asian="16pt" style:language-asian="en" style:country-asian="US" style:font-name-complex="Times New Roman1" style:font-size-complex="16pt" style:language-complex="ar" style:country-complex="SA"/>
    </style:style>
    <style:style style:name="P32" style:family="paragraph" style:parent-style-name="Text_20_body" style:list-style-name="WWNum37"/>
    <style:style style:name="P33" style:family="paragraph" style:parent-style-name="Text_20_body" style:list-style-name="WWNum38"/>
    <style:style style:name="P34" style:family="paragraph" style:parent-style-name="List_20_Paragraph" style:list-style-name="WWNum21">
      <style:paragraph-properties fo:line-height="150%" fo:text-align="justify" style:justify-single-word="false"/>
    </style:style>
    <style:style style:name="P35" style:family="paragraph" style:parent-style-name="List_20_Paragraph">
      <style:paragraph-properties fo:line-height="150%" fo:text-align="justify" style:justify-single-word="false"/>
      <style:text-properties style:font-name="Times New Roman" fo:font-size="16pt" style:font-size-asian="16pt" style:font-size-complex="16pt"/>
    </style:style>
    <style:style style:name="P36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37" style:family="paragraph" style:parent-style-name="List_20_Paragraph" style:list-style-name="WWNum21">
      <style:paragraph-properties fo:margin-top="0cm" fo:margin-bottom="0cm" fo:line-height="150%" fo:text-align="justify" style:justify-single-word="false"/>
    </style:style>
    <style:style style:name="P38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39" style:family="paragraph" style:parent-style-name="List_20_Paragraph" style:list-style-name="WWNum25">
      <style:paragraph-properties fo:margin-top="0cm" fo:margin-bottom="0cm" fo:line-height="150%" fo:text-align="justify" style:justify-single-word="false"/>
    </style:style>
    <style:style style:name="P40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P41" style:family="paragraph" style:parent-style-name="List_20_Paragraph" style:list-style-name="WWNum4">
      <style:paragraph-properties fo:margin-top="0cm" fo:margin-bottom="0cm" fo:line-height="150%" fo:text-align="justify" style:justify-single-word="false"/>
    </style:style>
    <style:style style:name="P42" style:family="paragraph" style:parent-style-name="List_20_Paragraph" style:list-style-name="WWNum5">
      <style:paragraph-properties fo:margin-top="0cm" fo:margin-bottom="0cm" fo:line-height="150%" fo:text-align="justify" style:justify-single-word="false"/>
    </style:style>
    <style:style style:name="P43" style:family="paragraph" style:parent-style-name="List_20_Paragraph" style:list-style-name="WWNum13">
      <style:paragraph-properties fo:margin-top="0cm" fo:margin-bottom="0cm" fo:line-height="150%" fo:text-align="justify" style:justify-single-word="false"/>
    </style:style>
    <style:style style:name="P44" style:family="paragraph" style:parent-style-name="List_20_Paragraph" style:list-style-name="WWNum9">
      <style:paragraph-properties fo:margin-top="0cm" fo:margin-bottom="0cm" fo:line-height="150%" fo:text-align="justify" style:justify-single-word="false"/>
    </style:style>
    <style:style style:name="P45" style:family="paragraph" style:parent-style-name="List_20_Paragraph" style:list-style-name="WWNum11">
      <style:paragraph-properties fo:margin-top="0cm" fo:margin-bottom="0cm" fo:line-height="150%" fo:text-align="justify" style:justify-single-word="false"/>
    </style:style>
    <style:style style:name="P46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List_20_Paragraph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No_20_Spacing">
      <style:paragraph-properties fo:text-align="center" style:justify-single-word="false"/>
    </style:style>
    <style:style style:name="P49" style:family="paragraph" style:parent-style-name="No_20_Spacing">
      <style:paragraph-properties fo:margin-top="0cm" fo:margin-bottom="0.423cm" fo:text-align="center" style:justify-single-word="false" fo:padding-left="0cm" fo:padding-right="0cm" fo:padding-top="0.212cm" fo:padding-bottom="0.212cm" fo:border-left="none" fo:border-right="none" fo:border-top="0.026cm solid #5b9bd5" fo:border-bottom="0.026cm solid #5b9bd5"/>
    </style:style>
    <style:style style:name="P50" style:family="paragraph" style:parent-style-name="No_20_Spacing" style:master-page-name="First_20_Page">
      <style:paragraph-properties fo:margin-top="2.716cm" fo:margin-bottom="0.423cm" fo:text-align="center" style:justify-single-word="false" style:page-number="auto"/>
      <style:text-properties fo:color="#5b9bd5"/>
    </style:style>
    <style:style style:name="P51" style:family="paragraph" style:parent-style-name="No_20_Spacing">
      <style:paragraph-properties fo:margin-top="0.847cm" fo:margin-bottom="0cm" fo:text-align="center" style:justify-single-word="false"/>
      <style:text-properties fo:color="#5b9bd5"/>
    </style:style>
    <style:style style:name="T1" style:family="text">
      <style:text-properties fo:text-transform="uppercase" style:font-name="Calibri Light" fo:font-size="36pt" style:font-size-asian="36pt" style:font-size-complex="36pt"/>
    </style:style>
    <style:style style:name="T2" style:family="text">
      <style:text-properties fo:text-transform="uppercase" style:font-name="Calibri Light" fo:font-size="40pt" style:font-size-asian="40pt" style:font-size-complex="4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16pt" fo:font-style="italic" style:font-size-asian="16pt" style:font-style-asian="italic" style:font-size-complex="16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weight-complex="bold"/>
    </style:style>
    <style:style style:name="T8" style:family="text">
      <style:text-properties style:font-name="Times New Roman" fo:font-size="12pt" style:font-size-asian="12pt" style:language-asian="pl" style:country-asian="PL" style:font-size-complex="12pt"/>
    </style:style>
    <style:style style:name="T9" style:family="text">
      <style:text-properties style:font-name="Times New Roman" fo:font-size="12pt" fo:font-style="italic" style:font-size-asian="12pt" style:language-asian="pl" style:country-asian="PL" style:font-style-asian="italic" style:font-size-complex="12pt" style:font-style-complex="italic"/>
    </style:style>
    <style:style style:name="T10" style:family="text">
      <style:text-properties style:font-name="Times New Roman" fo:font-size="12pt" fo:font-style="italic" style:font-size-asian="12pt" style:font-style-asian="italic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style:font-name="Times New Roman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49"><text:span text:style-name="T1">Bezpieczny przedszkolak- czyli jak unikać zagrożeń</text:span></text:p>
      <text:p text:style-name="P48"><text:span text:style-name="T3">Innowacja pedagogiczna</text:span></text:p>
      <text:p text:style-name="P51"/>
      <text:p text:style-name="P1"/>
      <text:p text:style-name="P11"><text:span text:style-name="T5">SPIS TREŚCI</text:span></text:p>
      <text:p text:style-name="P13"/>
      <text:p text:style-name="P13"/>
      <text:p text:style-name="P16"><text:span text:style-name="T4">DOKUMENTACJA INNOWACJI</text:span></text:p>
      <text:list xml:id="list2125881598663010538" text:style-name="WWNum21">
        <text:list-item>
          <text:p text:style-name="P37"><text:span text:style-name="T4">Zgoda autorów innowacji pedagogicznej………….……………5</text:span></text:p>
        </text:list-item>
        <text:list-item>
          <text:p text:style-name="P34"><text:span text:style-name="T4">Zgoda nauczycieli, którzy będą uczestniczyli w innowacji <text:s/>pedagogicznej…………………………………………………...6</text:span></text:p>
        </text:list-item>
      </text:list>
      <text:p text:style-name="P35"/>
      <text:p text:style-name="P16"><text:span text:style-name="T4">WSTĘP……………………………………………………………..…7</text:span></text:p>
      <text:list xml:id="list5123395704851953641" text:style-name="WWNum2">
        <text:list-item>
          <text:p text:style-name="P38"><text:span text:style-name="T4">Opis innowacji…………………………………………………..8</text:span></text:p>
        </text:list-item>
        <text:list-item>
          <text:p text:style-name="P38"><text:span text:style-name="T4">Opis sposobu realizacji celów kształcenia i zadań…………………………………………………………….9</text:span></text:p>
        </text:list-item>
        <text:list-item>
          <text:p text:style-name="P38"><text:span text:style-name="T4">Procedury osiągnięcia celów…………………………………..10</text:span></text:p>
        </text:list-item>
        <text:list-item>
          <text:p text:style-name="P38"><text:span text:style-name="T4">Harmonogram realizacji zadań programowych…………….….11</text:span></text:p>
        </text:list-item>
        <text:list-item>
          <text:p text:style-name="P38"><text:span text:style-name="T4">Działania dodatkowe dla rodziców………………………...……………………………..17</text:span></text:p>
        </text:list-item>
        <text:list-item>
          <text:p text:style-name="P38"><text:span text:style-name="T4">Ewaluacja innowacji…………………………………………...18</text:span></text:p>
        </text:list-item>
        <text:list-item>
          <text:p text:style-name="P38"><text:span text:style-name="T4">Bibliografia……………………………………………...……..19</text:span></text:p>
        </text:list-item>
      </text:list>
      <text:p text:style-name="P13"/>
      <text:p text:style-name="P16"><text:span text:style-name="T4">PRZYKŁADOWE SCENARIUSZE ZAJĘĆ……………………………………………………………..20</text:span></text:p>
      <text:p text:style-name="P19"><text:span text:style-name="T8">....................................................................</text:span></text:p>
      <text:p text:style-name="P19"><text:span text:style-name="T8"><text:s text:c="78"/>(</text:span><text:span text:style-name="T9">podpis i pieczęć dyrektora szkoły / placówki)</text:span></text:p>
      <text:p text:style-name="P20"><text:soft-page-break/></text:p>
      <text:p text:style-name="P20"/>
      <text:p text:style-name="P19"><text:span text:style-name="T6">Połomia, 12.09.2024r.</text:span></text:p>
      <text:p text:style-name="P16"><text:span text:style-name="T6">Anna Podeszwa</text:span></text:p>
      <text:p text:style-name="P16"><text:span text:style-name="T6">Aurelia Salamon</text:span></text:p>
      <text:p text:style-name="P16"><text:span text:style-name="T6">Aneta Zniszczoł</text:span></text:p>
      <text:p text:style-name="P16"><text:span text:style-name="T6">Danuta Herok</text:span></text:p>
      <text:p text:style-name="P16"><text:span text:style-name="T10">Zespół Szkolno- Przedszkolny w Połomi</text:span></text:p>
      <text:p text:style-name="P2"/>
      <text:p text:style-name="P2"/>
      <text:p text:style-name="P8"><text:span text:style-name="T12">ZGODA AUTORÓW INNOWACJI</text:span></text:p>
      <text:p text:style-name="P4"/>
      <text:p text:style-name="P8"><text:span text:style-name="T10">&amp;4 ust. 2 pkt 3</text:span></text:p>
      <text:p text:style-name="P9"><text:span text:style-name="T10"><text:tab/>Rozporządzenia Ministra Edukacji Narodowej i Sportu z dnia 9 kwietnia 2002r. <text:s text:c="22"/>w sprawie warunków prowadzenia działalności innowacyjnej i eksperymentalnej przez publiczne szkoły i placówki (Dz. U. z 2002r.Nr 56, poz.506)</text:span></text:p>
      <text:p text:style-name="P2"/>
      <text:p text:style-name="P9"><text:span text:style-name="T6"><text:tab/>Wyrażam zgodę na prowadzenie w Gminnym Przedszkolu w Połomi w roku szkolnym 2024/2025 kontynuacji innowacji pedagogicznej pod nazwą </text:span><text:span text:style-name="T12">„Bezpieczny przedszkolak- czyli jak unikać zagrożeń”.</text:span></text:p>
      <text:p text:style-name="P3"/>
      <text:p text:style-name="P10"><text:span text:style-name="T6">.……………………………………….</text:span></text:p>
      <text:p text:style-name="P10"><text:span text:style-name="T6">.……………………………………….</text:span></text:p>
      <text:p text:style-name="P10"><text:span text:style-name="T6">………………………………………..</text:span></text:p>
      <text:p text:style-name="P10"><text:span text:style-name="T6">………………………………………..</text:span></text:p>
      <text:p text:style-name="P10"><text:span text:style-name="T6">………………………………………..</text:span></text:p>
      <text:p text:style-name="P10"><text:span text:style-name="T6"><text:s text:c="94"/></text:span></text:p>
      <text:p text:style-name="P10"><text:soft-page-break/><text:span text:style-name="T6"><text:s text:c="93"/></text:span></text:p>
      <text:p text:style-name="P17"><text:span text:style-name="T6">Połomia, 12.09.2024r.</text:span></text:p>
      <text:p text:style-name="P15"/>
      <text:p text:style-name="P15"/>
      <text:p text:style-name="P16"><text:span text:style-name="T6">Anna Bulenda</text:span></text:p>
      <text:p text:style-name="P16"><text:span text:style-name="T6">Katarzyna Wowra</text:span></text:p>
      <text:p text:style-name="P16"><text:span text:style-name="T6">Daria Wita</text:span></text:p>
      <text:p text:style-name="P16"><text:span text:style-name="T6">Agnieszka Derencz</text:span></text:p>
      <text:p text:style-name="P16"><text:span text:style-name="T10">Zespół Szkolno- Przedszkolny w Połomi</text:span></text:p>
      <text:p text:style-name="P2"/>
      <text:p text:style-name="P2"/>
      <text:p text:style-name="P8"><text:span text:style-name="T12">ZGODA NAUCZYCIELI,</text:span></text:p>
      <text:p text:style-name="P8"><text:span text:style-name="T12">KTÓRZY BĘDĄ UCZESTNICZYLI W INNOWACJI PEDAGOGICZNEJ</text:span></text:p>
      <text:p text:style-name="P4"/>
      <text:p text:style-name="P8"><text:span text:style-name="T10">&amp; 4 ust.2 pkt 1</text:span></text:p>
      <text:p text:style-name="P9"><text:span text:style-name="T10"><text:tab/>Rozporządzenia Ministra Edukacji Narodowej i Sportu z dnia 9 kwietnia 2002r. <text:s text:c="21"/>w sprawie warunków prowadzenia działalności innowacyjnej i eksperymentalnej przez publiczne szkoły i placówki (Dz. U. z 2002r.Nr 56, poz.506 Z późn. zm.)</text:span></text:p>
      <text:p text:style-name="P2"/>
      <text:p text:style-name="P9"><text:span text:style-name="T6"><text:tab/>Wyrażam zgodę na włączenie się w realizację <text:s/>w Gminnym Przedszkolu w Połomi <text:s text:c="16"/>w roku szkolnym 2024/2025 innowacji pedagogicznej pod nazwą </text:span><text:span text:style-name="T12">„Bezpieczny przedszkolak- czyli jak unikać zagrożeń”.</text:span></text:p>
      <text:p text:style-name="P5"/>
      <text:p text:style-name="P5"/>
      <text:p text:style-name="P10"><text:span text:style-name="T12"><text:s text:c="94"/></text:span><text:span text:style-name="T6"><text:s text:c="94"/>……………………………………………</text:span></text:p>
      <text:p text:style-name="P10"><text:span text:style-name="T6"><text:s text:c="93"/>……………………………………………</text:span></text:p>
      <text:p text:style-name="P10"><text:soft-page-break/><text:span text:style-name="T6"><text:s text:c="93"/></text:span></text:p>
      <text:p text:style-name="P14"/>
      <text:p text:style-name="P14"/>
      <text:p text:style-name="P18"><text:span text:style-name="T4">WSTĘP</text:span></text:p>
      <text:p text:style-name="P6"/>
      <text:p text:style-name="P7"><text:span text:style-name="T10">Nikt nie rodzi się po raz drugi przedszkolakiem. <text:line-break/>To, czego nie zrobimy dla dzieci, <text:line-break/>dla wychowania przedszkolnego, <text:line-break/>nie zrobimy już nigdy ... <text:line-break/>Stymulowanie rozwoju dziecka <text:line-break/>jest łatwiejsze od liczenia późniejszych wad... <text:line-break/></text:span></text:p>
      <text:p text:style-name="P7"><text:span text:style-name="T10">doc. dr Maria Kielar</text:span></text:p>
      <text:p text:style-name="P6"/>
      <text:p text:style-name="P21"><text:span text:style-name="T6">Bezpieczeństwo i zdrowie dziecka na terenie przedszkola jak i poza nim <text:s/>to podstawowe zadanie dla nauczycieli, opiekunów <text:s/>oraz innych pracowników przedszkola. <text:tab/>Dzieci mają bowiem niewielki zasób wypróbowanych technik radzenia sobie z różnymi problemami, niejednokrotnie są nieświadome zagrożeń swojego zdrowia czy też życia. </text:span></text:p>
      <text:p text:style-name="P21"><text:span text:style-name="T7">Wiek przedszkolny jest najbardziej właściwy do wyrabiania u dzieci umiejętności <text:s text:c="19"/>i nawyków, a osiągnięcie znaczących efektów, kształtowanie właściwych postaw dzieci wobec problemów bezpieczeństwa wymaga działań systematycznych i długofalowych. </text:span><text:span text:style-name="T6">Dlatego też bardzo ważne jest, aby przedszkole od najwcześniejszych lat wyposażyło dzieci <text:s/>w nawyki unikania, zapobiegania i możliwie szybkiego pokonywania wszelkich niebezpieczeństw.</text:span><text:span text:style-name="T7"> </text:span><text:span text:style-name="T6">Wychowanie dzieci przedszkolnych w zakresie dbałości o własne bezpieczeństwo koncentruje się zwykle wokół kształtowania u dzieci umiejętności bezpiecznego poruszania się po drogach, <text:s/>uświadomienia <text:s/>im niebezpieczeństw, zabaw w źle wybranym miejscu, bądź też zabaw niebezpiecznymi i nie przeznaczonymi do zabaw przedmiotami, a także ostrożnego zachowania wobec obcych osób i zwierząt.</text:span></text:p>
      <text:p text:style-name="P21"><text:span text:style-name="T6">Wszelkie działania w przedszkolu mają służyć jednemu celowi - zapewnieniu <text:s text:c="23"/></text:span><text:soft-page-break/><text:span text:style-name="T6">i poprawieniu bezpieczeństwa dziecka w przedszkolu. Dzieci wyposażone w wiedzę na <text:s/>temat bezpieczeństwa i zdrowia będą potrafiły przewidywać i unikać zagrożeń, posiadać wiedzę <text:s text:c="17"/>i umiejętność potrzebną do pokonywania trudnych sytuacji w przedszkolu, w domu a następnie <text:s/>w szkole. <text:s/></text:span></text:p>
      <text:p text:style-name="P2"/>
      <text:p text:style-name="P18"><text:span text:style-name="T4">OPIS INNOWACJI</text:span></text:p>
      <text:p text:style-name="P15"/>
      <text:p text:style-name="P22"><text:span text:style-name="T6">Statystyka informuje nas, że w ciągu roku ginie w Polsce około 200 dzieci młodszych niż siedmioletnie. Są one ofiarami nieszczęśliwych wypadków, przemocy w rodzinie, dewiantów seksualnych. Dzieci giną także bez wieści. Dlatego tak ważną rolę odgrywa zapoczątkowana już w przedszkolu edukacja z zakresu wychowania zdrowotnego i dbałości <text:s text:c="15"/>o bezpieczeństwo własne oraz innych.</text:span></text:p>
      <text:p text:style-name="P22"><text:span text:style-name="T6">Opieka nad dzieckiem jest podstawowym obowiązkiem nauczycieli pracujących <text:s text:c="19"/>w przedszkolu. Dobremu opiekunowi zależy, aby dziecku nie stała się żadna krzywda. Ważnym zadaniem jest zapewnienie dzieciom całodziennego psychofizycznego bezpieczeństwa. Dlatego należy uczyć dziecko mądrych zachowań, tłumaczyć <text:s/>dlaczego coś wolno, a czego nie wolno robić, zapoznać z prawidłowymi zachowaniami w różnych sytuacjach i miejscach, <text:s/>tłumaczyć zagrożenia współczesnego świata, <text:s/>a przede wszystkim być wzorem rozważnego zachowania się w różnych sytuacjach.</text:span></text:p>
      <text:p text:style-name="P22"><text:span text:style-name="T6">Gminne Przedszkole w Połomi posiada odpowiednie warunki kadrowe i organizacyjne niezbędne do planowania działań innowacyjnych. Innowacja pedagogiczna „Bezpieczne dziecko- czyli jak unikać zagrożeń”, przeznaczona <text:s/>jest dla wszystkich dzieci przedszkolnych i ich rodziców. Innowacja będzie realizowana <text:s/>przez wszystkich nauczycieli wychowania przedszkolnego w ramach godzin pobytu dziecka w przedszkolu, w godzinach podstawy programowej. Przebieg innowacji zostanie zapisany w planach miesięcznych oraz w zapisach dziennych w dzienniku zajęć przedszkolnych. Realizacja innowacji przewidziana jest na rok szkolny 2024/2025. </text:span></text:p>
      <text:p text:style-name="P22"><text:span text:style-name="T6">Innowacja będzie realizowana <text:s/>z własnych środków placówki. Zaproponowane treści <text:s text:c="16"/>w programie innowacyjnym dostosowane są do możliwości psychofizycznych dzieci i będą rozszerzane w zależności od zainteresowań dzieci. W działaniach chroniących dziecko przed niebezpieczeństwami wspomogą nas instytucje użyteczności publicznej (min. <text:s/>Policja, Straż Pożarna, Ośrodek Zdrowia, higienistka szkolna, weterynarz). Częste i cykliczne zajęcia prowadzone w ramach innowacji utrwalą wiadomości o mądrym i bezpiecznym zachowaniu </text:span><text:soft-page-break/><text:span text:style-name="T6">się w różnych miejscach i sytuacjach.</text:span></text:p>
      <text:p text:style-name="P16"><text:span text:style-name="T6"><text:tab/></text:span></text:p>
      <text:p text:style-name="P18"><text:span text:style-name="T17">OPIS SPOSOBU REALIZACJI CELÓW KSZTAŁCENIA I ZADAŃ</text:span></text:p>
      <text:p text:style-name="P15"/>
      <text:p text:style-name="P16"><text:span text:style-name="T10">CEL OGÓLNY INNOWACJI</text:span></text:p>
      <text:p text:style-name="P16"><text:span text:style-name="T6">Podniesienie poziomu wiedzy dzieci na temat bezpieczeństwa poprzez wdrożenie zasad bezpieczeństwa i przestrzegania ich oraz tworzenie przyjaznego i bezpiecznego środowiska.</text:span></text:p>
      <text:p text:style-name="P15"/>
      <text:p text:style-name="P16"><text:span text:style-name="T10">CELE SZCZEGÓŁOWE :</text:span></text:p>
      <text:p text:style-name="P16"><text:span text:style-name="T6">Dziecko:</text:span></text:p>
      <text:list xml:id="list6490108023163608627" text:style-name="WWNum25">
        <text:list-item>
          <text:p text:style-name="P39"><text:span text:style-name="T6">Poznaje zasady zachowania bezpieczeństwa w sali przedszkolnej, ogrodzie przedszkolnym, na spacerach i wycieczkach;</text:span></text:p>
        </text:list-item>
        <text:list-item>
          <text:p text:style-name="P39"><text:span text:style-name="T6"><text:s/>Wie jak postępować w sytuacji zagrożenia swojego i innych;</text:span></text:p>
        </text:list-item>
        <text:list-item>
          <text:p text:style-name="P39"><text:span text:style-name="T6">Wie jak chronić swoje zdrowie i innych;</text:span></text:p>
        </text:list-item>
        <text:list-item>
          <text:p text:style-name="P39"><text:span text:style-name="T6">Zna elementarne zasady ruchu drogowego;</text:span></text:p>
        </text:list-item>
        <text:list-item>
          <text:p text:style-name="P39"><text:span text:style-name="T6">Zna zasady bezpiecznego podróżowania różnymi środkami transportu;</text:span></text:p>
        </text:list-item>
        <text:list-item>
          <text:p text:style-name="P39"><text:span text:style-name="T6">Rozumie zagrożenia związane z zabawą w miejscu niedozwolonym;</text:span></text:p>
        </text:list-item>
        <text:list-item>
          <text:p text:style-name="P39"><text:span text:style-name="T6">Potrafi korzystać z zabawek, narzędzi i przyborów zgodnie z ich przeznaczeniem;</text:span></text:p>
        </text:list-item>
        <text:list-item>
          <text:p text:style-name="P39"><text:span text:style-name="T6">Przestrzega zakazu manipulowania urządzeniami elektrycznymi;</text:span></text:p>
        </text:list-item>
        <text:list-item>
          <text:p text:style-name="P39"><text:span text:style-name="T6">Zachowuje ostrożność w kontaktach z nieznajomymi osobami;</text:span></text:p>
        </text:list-item>
        <text:list-item>
          <text:p text:style-name="P39"><text:span text:style-name="T6">Zachowuje ostrożność w zetknięciu z nieznanymi środkami chemicznymi, lekarstwami, <text:s/>produktami spożywczymi i nieznanymi roślinami;</text:span></text:p>
        </text:list-item>
        <text:list-item>
          <text:p text:style-name="P39"><text:span text:style-name="T6">Rozumie zasadę zakazu zbliżania się do nieznanych zwierząt;</text:span></text:p>
        </text:list-item>
      </text:list>
      <text:p text:style-name="P15"/>
      <text:p text:style-name="P15"/>
      <text:p text:style-name="P15"/>
      <text:p text:style-name="P18"><text:span text:style-name="T4">PROCEDURY OSIĄGNIĘCIA CELÓW</text:span></text:p>
      <text:p text:style-name="P15"/>
      <text:p text:style-name="P16"><text:span text:style-name="T6">Podczas realizacji innowacji wykorzystane zostaną następujące metody pracy:</text:span></text:p>
      <text:list xml:id="list3264675288717979916" text:style-name="WWNum3">
        <text:list-item>
          <text:p text:style-name="P40"><text:span text:style-name="T6">Zajęcia praktyczne;</text:span></text:p>
        </text:list-item>
        <text:list-item>
          <text:p text:style-name="P40"><text:span text:style-name="T6">Zabawy badawcze, doświadczenia, eksperymenty;</text:span></text:p>
        </text:list-item>
        <text:list-item>
          <text:p text:style-name="P40"><text:span text:style-name="T6">Zabawy ruchowe i muzyczno- ruchowe;</text:span></text:p>
        </text:list-item>
        <text:list-item>
          <text:p text:style-name="P40"><text:soft-page-break/><text:span text:style-name="T6">Gry dydaktyczne;</text:span></text:p>
        </text:list-item>
        <text:list-item>
          <text:p text:style-name="P40"><text:span text:style-name="T6">Spacery i wycieczki’</text:span></text:p>
        </text:list-item>
        <text:list-item>
          <text:p text:style-name="P40"><text:span text:style-name="T6">Kierowanie działalnością dziecka;</text:span></text:p>
        </text:list-item>
        <text:list-item>
          <text:p text:style-name="P40"><text:span text:style-name="T6">Samodzielne doświadczenia;</text:span></text:p>
        </text:list-item>
        <text:list-item>
          <text:p text:style-name="P40"><text:span text:style-name="T6">Udział w przedstawieniach teatralnych, konkursach;</text:span></text:p>
        </text:list-item>
        <text:list-item>
          <text:p text:style-name="P40"><text:span text:style-name="T6">Zabawy dramowe;</text:span></text:p>
        </text:list-item>
        <text:list-item>
          <text:p text:style-name="P40"><text:span text:style-name="T6">Metoda <text:s/>„burzy mózgów”</text:span></text:p>
        </text:list-item>
      </text:list>
      <text:list xml:id="list3410085379092419671" text:style-name="WWNum4">
        <text:list-item>
          <text:p text:style-name="P41"><text:span text:style-name="T6">Filmy edukacyjne;</text:span></text:p>
        </text:list-item>
        <text:list-item>
          <text:p text:style-name="P41"><text:span text:style-name="T6">Obserwacja;</text:span></text:p>
        </text:list-item>
        <text:list-item>
          <text:p text:style-name="P41"><text:span text:style-name="T6">Pokaz, prezentacja;</text:span></text:p>
        </text:list-item>
        <text:list-item>
          <text:p text:style-name="P41"><text:span text:style-name="T6">Podanie przykładu, wzoru postępowania</text:span></text:p>
        </text:list-item>
      </text:list>
      <text:list xml:id="list2382784362061946370" text:style-name="WWNum5">
        <text:list-item>
          <text:p text:style-name="P42"><text:span text:style-name="T6">Pogadanki i prelekcje, rozmowy;</text:span></text:p>
        </text:list-item>
        <text:list-item>
          <text:p text:style-name="P42"><text:span text:style-name="T6">Opis;</text:span></text:p>
        </text:list-item>
        <text:list-item>
          <text:p text:style-name="P42"><text:span text:style-name="T6">Bajki i opowiadania;</text:span></text:p>
        </text:list-item>
        <text:list-item>
          <text:p text:style-name="P42"><text:span text:style-name="T6">Instrukcje, objaśnienia;</text:span></text:p>
        </text:list-item>
        <text:list-item>
          <text:p text:style-name="P42"><text:span text:style-name="T6">Spotkania z ekspertami;</text:span></text:p>
        </text:list-item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5"/>
      <text:p text:style-name="P18"><text:span text:style-name="T4">HARMONOGRAM REALIZACJI ZADAŃ PROGRAMOWYCH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<text:span text:style-name="T6">Nr. </text:span></text:p>
          </table:table-cell>
          <table:table-cell table:style-name="Tabela1.A1" office:value-type="string">
            <text:p text:style-name="P16"><text:span text:style-name="T6">Tematyka</text:span></text:p>
          </table:table-cell>
          <table:table-cell table:style-name="Tabela1.A1" office:value-type="string">
            <text:p text:style-name="P16"><text:span text:style-name="T6">Umiejętności dziecka</text:span></text:p>
          </table:table-cell>
          <table:table-cell table:style-name="Tabela1.A1" office:value-type="string">
            <text:p text:style-name="P16"><text:span text:style-name="T6">Formy realizacji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1. </text:span></text:p>
          </table:table-cell>
          <table:table-cell table:style-name="Tabela1.A1" office:value-type="string">
            <text:p text:style-name="P16"><text:span text:style-name="T6">Adaptacja w przedszkolu</text:span></text:p>
          </table:table-cell>
          <table:table-cell table:style-name="Tabela1.A1" office:value-type="string">
            <text:list xml:id="list5740013695414040595" text:style-name="WWNum13">
              <text:list-item>
                <text:p text:style-name="P43"><text:span text:style-name="T6">Potrafi bezpiecznie poruszać się na terenie przedszkola;</text:span></text:p>
              </text:list-item>
              <text:list-item>
                <text:p text:style-name="P43"><text:soft-page-break/><text:span text:style-name="T6">Rozpoznaje pracowników przedszkola;</text:span></text:p>
              </text:list-item>
              <text:list-item>
                <text:p text:style-name="P43"><text:span text:style-name="T6">Orientuje się w rozkładzie i przeznaczeniu poszczególnych pomieszczeń;</text:span></text:p>
              </text:list-item>
              <text:list-item>
                <text:p text:style-name="P43"><text:span text:style-name="T6">Właściwie korzysta ze schodów;</text:span></text:p>
              </text:list-item>
              <text:list-item>
                <text:p text:style-name="P43"><text:span text:style-name="T6">Nie oddala się z wyznaczonego miejsca;</text:span></text:p>
              </text:list-item>
              <text:list-item>
                <text:p text:style-name="P43"><text:span text:style-name="T6">Zgłasza nauczycielowi swoje potrzeby.</text:span></text:p>
              </text:list-item>
            </text:list>
          </table:table-cell>
          <table:table-cell table:style-name="Tabela1.A1" office:value-type="string">
            <text:list xml:id="list39343894" text:continue-numbering="true" text:style-name="WWNum13">
              <text:list-item>
                <text:p text:style-name="P43"><text:span text:style-name="T6">Pogadanki</text:span></text:p>
              </text:list-item>
              <text:list-item>
                <text:p text:style-name="P43"><text:span text:style-name="T6">Opowiadania</text:span></text:p>
              </text:list-item>
              <text:list-item>
                <text:p text:style-name="P43"><text:soft-page-break/><text:span text:style-name="T6">Ilustracje</text:span></text:p>
              </text:list-item>
              <text:list-item>
                <text:p text:style-name="P43"><text:span text:style-name="T6">Zabawy integracyjne</text:span></text:p>
              </text:list-item>
              <text:list-item>
                <text:p text:style-name="P43"><text:span text:style-name="T6">Dzień otwarty w przedszkolu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6"><text:span text:style-name="T6">2. </text:span></text:p>
          </table:table-cell>
          <table:table-cell table:style-name="Tabela1.A1" office:value-type="string">
            <text:p text:style-name="P16"><text:span text:style-name="T6">Zachowanie w przedszkolu</text:span></text:p>
          </table:table-cell>
          <table:table-cell table:style-name="Tabela1.A1" office:value-type="string">
            <text:list xml:id="list39324865" text:continue-numbering="true" text:style-name="WWNum13">
              <text:list-item>
                <text:p text:style-name="P43"><text:span text:style-name="T6">Zna i przestrzega normy i reguły zawarte w regulaminie;</text:span></text:p>
              </text:list-item>
              <text:list-item>
                <text:p text:style-name="P43"><text:span text:style-name="T6">Bawi się zabawkami zgodnie z ich przeznaczeniem;</text:span></text:p>
              </text:list-item>
              <text:list-item>
                <text:p text:style-name="P43"><text:span text:style-name="T6">Posługuje się przyborami zgodnie z ich przeznaczeniem;</text:span></text:p>
              </text:list-item>
              <text:list-item>
                <text:p text:style-name="P43"><text:span text:style-name="T6">Pomaga innym;</text:span></text:p>
              </text:list-item>
              <text:list-item>
                <text:p text:style-name="P43"><text:span text:style-name="T6">Sygnalizuje niewłaściwe zachowania;</text:span></text:p>
              </text:list-item>
              <text:list-item>
                <text:p text:style-name="P43"><text:span text:style-name="T6">Prawidłowo zachowuje się przy posiłku, posługuje się sztućcami zgodnie z ich przeznaczeniem;</text:span></text:p>
              </text:list-item>
              <text:list-item>
                <text:p text:style-name="P43"><text:span text:style-name="T6">Bezpiecznie organizuje sobie czas wolny;</text:span></text:p>
              </text:list-item>
              <text:list-item>
                <text:p text:style-name="P43"><text:span text:style-name="T6">Sygnalizuje nauczycielowi złe samopoczucie;</text:span></text:p>
              </text:list-item>
              <text:list-item>
                <text:p text:style-name="P43"><text:span text:style-name="T6">Podejmuje próby samodzielnego rozwiązania konfliktu.</text:span></text:p>
              </text:list-item>
            </text:list>
          </table:table-cell>
          <table:table-cell table:style-name="Tabela1.A1" office:value-type="string">
            <text:list xml:id="list39351270" text:continue-numbering="true" text:style-name="WWNum13">
              <text:list-item>
                <text:p text:style-name="P43"><text:span text:style-name="T6">Regulamin zachowania się dziecka <text:s text:c="20"/>w przedszkolu;</text:span></text:p>
              </text:list-item>
              <text:list-item>
                <text:p text:style-name="P43"><text:span text:style-name="T6">Regulamin korzystania <text:s text:c="13"/>z sali zabaw;</text:span></text:p>
              </text:list-item>
              <text:list-item>
                <text:p text:style-name="P43"><text:span text:style-name="T6">Obrazkowy kodeks przedszkolaka;</text:span></text:p>
              </text:list-item>
              <text:list-item>
                <text:p text:style-name="P43"><text:span text:style-name="T6">Zabawy;</text:span></text:p>
              </text:list-item>
              <text:list-item>
                <text:p text:style-name="P43"><text:span text:style-name="T6">Pogadanki;</text:span></text:p>
              </text:list-item>
              <text:list-item>
                <text:p text:style-name="P43"><text:span text:style-name="T6">Opowiadania;</text:span></text:p>
              </text:list-item>
              <text:list-item>
                <text:p text:style-name="P43"><text:span text:style-name="T6">Ilustracje;</text:span></text:p>
              </text:list-item>
              <text:list-item>
                <text:p text:style-name="P43"><text:span text:style-name="T6">Historyjki obrazkowe;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6"><text:span text:style-name="T6">3. </text:span></text:p>
          </table:table-cell>
          <table:table-cell table:style-name="Tabela1.A1" office:value-type="string">
            <text:p text:style-name="P16"><text:span text:style-name="T6">Przejście dla pieszych</text:span></text:p>
          </table:table-cell>
          <table:table-cell table:style-name="Tabela1.A1" office:value-type="string">
            <text:list xml:id="list39341927" text:continue-numbering="true" text:style-name="WWNum13">
              <text:list-item>
                <text:p text:style-name="P43"><text:span text:style-name="T6">Zna zasady i wie jak prawidłowo przejść przez jezdnię;</text:span></text:p>
              </text:list-item>
              <text:list-item>
                <text:p text:style-name="P43"><text:span text:style-name="T6">Zna znaczenie poszczególnych świateł w sygnalizatorze;</text:span></text:p>
              </text:list-item>
              <text:list-item>
                <text:p text:style-name="P43"><text:span text:style-name="T6">Prawidłowo zachowuje się na drodze;</text:span></text:p>
              </text:list-item>
              <text:list-item>
                <text:p text:style-name="P43"><text:span text:style-name="T6">Przestrzega zakazu poruszania się po drodze bez opieki.</text:span></text:p>
              </text:list-item>
            </text:list>
          </table:table-cell>
          <table:table-cell table:style-name="Tabela1.A1" office:value-type="string">
            <text:list xml:id="list39341740" text:continue-numbering="true" text:style-name="WWNum13">
              <text:list-item>
                <text:p text:style-name="P43"><text:span text:style-name="T6">Regulamin spacerów <text:s text:c="19"/>i wycieczek;</text:span></text:p>
              </text:list-item>
              <text:list-item>
                <text:p text:style-name="P43"><text:span text:style-name="T6">Historyjki obrazkowe;</text:span></text:p>
              </text:list-item>
              <text:list-item>
                <text:p text:style-name="P43"><text:span text:style-name="T6">Pogadanki;</text:span></text:p>
              </text:list-item>
              <text:list-item>
                <text:p text:style-name="P43"><text:span text:style-name="T6">Opowiadania;</text:span></text:p>
              </text:list-item>
              <text:list-item>
                <text:p text:style-name="P43"><text:span text:style-name="T6">Ilustracje</text:span></text:p>
              </text:list-item>
              <text:list-item>
                <text:p text:style-name="P43"><text:span text:style-name="T6">Bajki, zabawy;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6"><text:span text:style-name="T6">4. </text:span></text:p>
          </table:table-cell>
          <table:table-cell table:style-name="Tabela1.A1" office:value-type="string">
            <text:p text:style-name="P16"><text:span text:style-name="T6">Znaki drogowe</text:span></text:p>
          </table:table-cell>
          <table:table-cell table:style-name="Tabela1.A1" office:value-type="string">
            <text:list xml:id="list39325275" text:continue-numbering="true" text:style-name="WWNum13">
              <text:list-item>
                <text:p text:style-name="P43"><text:span text:style-name="T6">Zna wybrane znaki drogowe;</text:span></text:p>
              </text:list-item>
              <text:list-item>
                <text:p text:style-name="P43"><text:span text:style-name="T6">Prawidłowo interpretuje symbole na </text:span><text:soft-page-break/><text:span text:style-name="T6">znakach;</text:span></text:p>
              </text:list-item>
            </text:list>
            <text:p text:style-name="P47"/>
          </table:table-cell>
          <table:table-cell table:style-name="Tabela1.A1" office:value-type="string">
            <text:list xml:id="list39354074" text:continue-numbering="true" text:style-name="WWNum13">
              <text:list-item>
                <text:p text:style-name="P43"><text:span text:style-name="T6">Spacery <text:s text:c="22"/>i wycieczki;</text:span></text:p>
              </text:list-item>
              <text:list-item>
                <text:p text:style-name="P43"><text:soft-page-break/><text:span text:style-name="T6">Konkurs plastyczny dla dzieci <text:s text:c="25"/>i rodziców pt.: „Bezpieczna droga do przedszkola”</text:span></text:p>
              </text:list-item>
              <text:list-item>
                <text:p text:style-name="P43"><text:span text:style-name="T6">Bajki, filmy;</text:span></text:p>
              </text:list-item>
              <text:list-item>
                <text:p text:style-name="P43"><text:span text:style-name="T6">Pogadanki;</text:span></text:p>
              </text:list-item>
              <text:list-item>
                <text:p text:style-name="P43"><text:span text:style-name="T6">Ilustracje;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6"><text:span text:style-name="T6">5. </text:span></text:p>
          </table:table-cell>
          <table:table-cell table:style-name="Tabela1.A1" office:value-type="string">
            <text:p text:style-name="P16"><text:span text:style-name="T6">Policjant w przedszkolu</text:span></text:p>
          </table:table-cell>
          <table:table-cell table:style-name="Tabela1.A1" office:value-type="string">
            <text:list xml:id="list39331588" text:continue-numbering="true" text:style-name="WWNum13">
              <text:list-item>
                <text:p text:style-name="P43"><text:span text:style-name="T6">Zna rolę i zadania policjanta;</text:span></text:p>
              </text:list-item>
              <text:list-item>
                <text:p text:style-name="P43"><text:span text:style-name="T6">Zna numery alarmowe;</text:span></text:p>
              </text:list-item>
              <text:list-item>
                <text:p text:style-name="P43"><text:span text:style-name="T6">Rozumie konieczność podróżowania w foteliku i zapinania pasów;</text:span></text:p>
              </text:list-item>
              <text:list-item>
                <text:p text:style-name="P43"><text:span text:style-name="T6">Zna swoje dane i adres;</text:span></text:p>
              </text:list-item>
              <text:list-item>
                <text:p text:style-name="P43"><text:span text:style-name="T6">Zna i przestrzega zasady zachowania się podczas jazdy autokarem;</text:span></text:p>
              </text:list-item>
            </text:list>
          </table:table-cell>
          <table:table-cell table:style-name="Tabela1.A1" office:value-type="string">
            <text:list xml:id="list39348500" text:continue-numbering="true" text:style-name="WWNum13">
              <text:list-item>
                <text:p text:style-name="P43"><text:span text:style-name="T6">Wizyta policjanta <text:s text:c="18"/>w przedszkolu;</text:span></text:p>
              </text:list-item>
              <text:list-item>
                <text:p text:style-name="P43"><text:span text:style-name="T6">Filmy, bajki;</text:span></text:p>
              </text:list-item>
              <text:list-item>
                <text:p text:style-name="P43"><text:span text:style-name="T6">Pogadanki;</text:span></text:p>
              </text:list-item>
              <text:list-item>
                <text:p text:style-name="P43"><text:span text:style-name="T6">Opowiadania;</text:span></text:p>
              </text:list-item>
              <text:list-item>
                <text:p text:style-name="P43"><text:span text:style-name="T6">Ilustracje;</text:span></text:p>
              </text:list-item>
              <text:list-item>
                <text:p text:style-name="P43"><text:span text:style-name="T6">Regulamin wycieczek;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6"><text:span text:style-name="T6">6. </text:span></text:p>
          </table:table-cell>
          <table:table-cell table:style-name="Tabela1.A1" office:value-type="string">
            <text:p text:style-name="P16"><text:span text:style-name="T6">Pierwsza pomoc</text:span></text:p>
          </table:table-cell>
          <table:table-cell table:style-name="Tabela1.A1" office:value-type="string">
            <text:list xml:id="list39337221" text:continue-numbering="true" text:style-name="WWNum13">
              <text:list-item>
                <text:p text:style-name="P43"><text:span text:style-name="T6">Zna charakterystyczne cechy pojazdów ratowniczych i ich zadania;</text:span></text:p>
              </text:list-item>
              <text:list-item>
                <text:p text:style-name="P43"><text:span text:style-name="T6">Zna numer alarmowy 112;</text:span></text:p>
              </text:list-item>
              <text:list-item>
                <text:p text:style-name="P43"><text:span text:style-name="T6">Rozpoznaje numery alarmowe: 997, 998, 999;</text:span></text:p>
              </text:list-item>
              <text:list-item>
                <text:p text:style-name="P43"><text:span text:style-name="T6">Nigdy nie dzwoni dla żartów;</text:span></text:p>
              </text:list-item>
              <text:list-item>
                <text:p text:style-name="P43"><text:span text:style-name="T6">Wie, że może podać swoje dane dzwoniąc pod numer alarmowy;</text:span></text:p>
              </text:list-item>
            </text:list>
          </table:table-cell>
          <table:table-cell table:style-name="Tabela1.A1" office:value-type="string">
            <text:list xml:id="list39343577" text:continue-numbering="true" text:style-name="WWNum13">
              <text:list-item>
                <text:p text:style-name="P43"><text:span text:style-name="T6">Wizyta higienistki;</text:span></text:p>
              </text:list-item>
              <text:list-item>
                <text:p text:style-name="P43"><text:span text:style-name="T6">Wizyta ratownika medycznego;</text:span></text:p>
              </text:list-item>
              <text:list-item>
                <text:p text:style-name="P43"><text:span text:style-name="T6">Bajki, filmy;</text:span></text:p>
              </text:list-item>
              <text:list-item>
                <text:p text:style-name="P43"><text:span text:style-name="T6">Scenki dramowe;</text:span></text:p>
              </text:list-item>
              <text:list-item>
                <text:p text:style-name="P43"><text:span text:style-name="T6">Pogadanki;</text:span></text:p>
              </text:list-item>
              <text:list-item>
                <text:p text:style-name="P43"><text:span text:style-name="T6">Ilustracje;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6"><text:span text:style-name="T6">7.</text:span></text:p>
          </table:table-cell>
          <table:table-cell table:style-name="Tabela1.A1" office:value-type="string">
            <text:p text:style-name="P16"><text:span text:style-name="T6">Spotkanie ze strażakiem</text:span></text:p>
          </table:table-cell>
          <table:table-cell table:style-name="Tabela1.A1" office:value-type="string">
            <text:list xml:id="list39347390" text:continue-numbering="true" text:style-name="WWNum13">
              <text:list-item>
                <text:p text:style-name="P43"><text:span text:style-name="T6">Zna rolę i zadania strażaka;</text:span></text:p>
              </text:list-item>
              <text:list-item>
                <text:p text:style-name="P43"><text:span text:style-name="T6">Zna konsekwencje zabawy z ogniem;</text:span></text:p>
              </text:list-item>
              <text:list-item>
                <text:p text:style-name="P43"><text:span text:style-name="T6">Rozumie konieczność unikania miejsc i sytuacji w których może dojść do oparzeń;</text:span></text:p>
              </text:list-item>
              <text:list-item>
                <text:p text:style-name="P43"><text:soft-page-break/><text:span text:style-name="T6">Alarmuje innych o zaistniałym niebezpieczeństwie;</text:span></text:p>
              </text:list-item>
              <text:list-item>
                <text:p text:style-name="P43"><text:span text:style-name="T6">Umie właściwie zachować się w czasie pożaru;</text:span></text:p>
              </text:list-item>
            </text:list>
          </table:table-cell>
          <table:table-cell table:style-name="Tabela1.A1" office:value-type="string">
            <text:list xml:id="list39331447" text:continue-numbering="true" text:style-name="WWNum13">
              <text:list-item>
                <text:p text:style-name="P43"><text:span text:style-name="T6">Spotkanie <text:s text:c="16"/>ze strażakiem;</text:span></text:p>
              </text:list-item>
              <text:list-item>
                <text:p text:style-name="P43"><text:span text:style-name="T6">Pogadanki;</text:span></text:p>
              </text:list-item>
              <text:list-item>
                <text:p text:style-name="P43"><text:span text:style-name="T6">Filmy dydaktyczne;</text:span></text:p>
              </text:list-item>
              <text:list-item>
                <text:p text:style-name="P43"><text:soft-page-break/><text:span text:style-name="T6">Bajki;</text:span></text:p>
              </text:list-item>
              <text:list-item>
                <text:p text:style-name="P43"><text:span text:style-name="T6">Opowiadania;</text:span></text:p>
              </text:list-item>
              <text:list-item>
                <text:p text:style-name="P43"><text:span text:style-name="T6">Ilustracje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6"><text:span text:style-name="T6">8.</text:span></text:p>
          </table:table-cell>
          <table:table-cell table:style-name="Tabela1.A1" office:value-type="string">
            <text:p text:style-name="P16"><text:span text:style-name="T6">Prąd i urządzenia elektryczne</text:span></text:p>
          </table:table-cell>
          <table:table-cell table:style-name="Tabela1.A1" office:value-type="string">
            <text:list xml:id="list39347947" text:continue-numbering="true" text:style-name="WWNum13">
              <text:list-item>
                <text:p text:style-name="P43"><text:span text:style-name="T6">Zna wybrane urządzenia gospodarstwa domowego i wie do czego służą;</text:span></text:p>
              </text:list-item>
              <text:list-item>
                <text:p text:style-name="P43"><text:span text:style-name="T6">Zna zasady bezpiecznego posługiwania się urządzeniami elektrycznymi;</text:span></text:p>
              </text:list-item>
              <text:list-item>
                <text:p text:style-name="P43"><text:span text:style-name="T6">Zna skutki niewłaściwego korzystania ze sprzętu domowego;</text:span></text:p>
              </text:list-item>
              <text:list-item>
                <text:p text:style-name="P43"><text:span text:style-name="T6">Nie manipuluje przy gniazdkach elektrycznych;</text:span></text:p>
              </text:list-item>
              <text:list-item>
                <text:p text:style-name="P43"><text:span text:style-name="T6">Nie włącza sprzętu elektrycznego pod nieobecność dorosłych;</text:span></text:p>
              </text:list-item>
              <text:list-item>
                <text:p text:style-name="P43"><text:span text:style-name="T6">Rozpoznaje zagrożenia jakie mogą wystąpić podczas korzystania z urządzeń elektrycznych;</text:span></text:p>
              </text:list-item>
            </text:list>
          </table:table-cell>
          <table:table-cell table:style-name="Tabela1.A1" office:value-type="string">
            <text:list xml:id="list39346876" text:continue-numbering="true" text:style-name="WWNum13">
              <text:list-item>
                <text:p text:style-name="P43"><text:span text:style-name="T6">Filmy dydaktyczne;</text:span></text:p>
              </text:list-item>
              <text:list-item>
                <text:p text:style-name="P43"><text:span text:style-name="T6">Pogadanki;</text:span></text:p>
              </text:list-item>
              <text:list-item>
                <text:p text:style-name="P43"><text:span text:style-name="T6">Opowiadania;</text:span></text:p>
              </text:list-item>
              <text:list-item>
                <text:p text:style-name="P43"><text:span text:style-name="T6">Spotkanie <text:s text:c="15"/>z kucharkami;</text:span></text:p>
              </text:list-item>
              <text:list-item>
                <text:p text:style-name="P43"><text:span text:style-name="T6">Ilustracje;</text:span></text:p>
              </text:list-item>
              <text:list-item>
                <text:p text:style-name="P43"><text:span text:style-name="T6">Historyjki obrazkowe;</text:span></text:p>
              </text:list-item>
            </text:list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16"><text:span text:style-name="T6">9.</text:span></text:p>
          </table:table-cell>
          <table:table-cell table:style-name="Tabela1.A1" office:value-type="string">
            <text:p text:style-name="P16"><text:span text:style-name="T6">Lekarstwa i środki czystości</text:span></text:p>
          </table:table-cell>
          <table:table-cell table:style-name="Tabela1.A1" office:value-type="string">
            <text:list xml:id="list39325220" text:continue-numbering="true" text:style-name="WWNum13">
              <text:list-item>
                <text:p text:style-name="P43"><text:span text:style-name="T6">Zna konsekwencje wynikające z zabaw lekarstwami i środkami chemicznymi;</text:span></text:p>
              </text:list-item>
              <text:list-item>
                <text:p text:style-name="P43"><text:span text:style-name="T6">Wie, że nie wolno bawić się i zażywać lekarstw bez wiedzy dorosłych;</text:span></text:p>
              </text:list-item>
              <text:list-item>
                <text:p text:style-name="P43"><text:span text:style-name="T6">Wie o bezwzględnym zakazie bawienia się i stosowania środków chemicznych;</text:span></text:p>
              </text:list-item>
              <text:list-item>
                <text:p text:style-name="P43"><text:span text:style-name="T6">Dostrzega związek pomiędzy chorobą a leczeniem, poddaje się leczeniu;</text:span></text:p>
              </text:list-item>
            </text:list>
          </table:table-cell>
          <table:table-cell table:style-name="Tabela1.A1" office:value-type="string">
            <text:list xml:id="list39349495" text:continue-numbering="true" text:style-name="WWNum13">
              <text:list-item>
                <text:p text:style-name="P43"><text:span text:style-name="T6">Wizyta <text:s text:c="22"/>w aptece;</text:span></text:p>
              </text:list-item>
              <text:list-item>
                <text:p text:style-name="P43"><text:span text:style-name="T6">Spotkanie <text:s text:c="18"/>z pielęgniarką;</text:span></text:p>
              </text:list-item>
              <text:list-item>
                <text:p text:style-name="P43"><text:span text:style-name="T6">Pogadanki;</text:span></text:p>
              </text:list-item>
              <text:list-item>
                <text:p text:style-name="P43"><text:span text:style-name="T6">Opowiadania;</text:span></text:p>
              </text:list-item>
              <text:list-item>
                <text:p text:style-name="P43"><text:span text:style-name="T6">Historyjki obrazkowe;</text:span></text:p>
              </text:list-item>
            </text:list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16"><text:span text:style-name="T6">10.</text:span></text:p>
          </table:table-cell>
          <table:table-cell table:style-name="Tabela1.A1" office:value-type="string">
            <text:p text:style-name="P16"><text:span text:style-name="T6">Sam w domu</text:span></text:p>
          </table:table-cell>
          <table:table-cell table:style-name="Tabela1.A1" office:value-type="string">
            <text:list xml:id="list39335224" text:continue-numbering="true" text:style-name="WWNum13">
              <text:list-item>
                <text:p text:style-name="P43"><text:span text:style-name="T6">Zna niebezpieczeństwa czyhające w domu na skutek nieodpowiedniego zachowania;</text:span></text:p>
              </text:list-item>
              <text:list-item>
                <text:p text:style-name="P43"><text:span text:style-name="T6">Nie ufa obcym osobom;</text:span></text:p>
              </text:list-item>
              <text:list-item>
                <text:p text:style-name="P43"><text:span text:style-name="T6">Wie, że pod nieobecność rodziców, nie otwiera się drzwi nieznajomym;</text:span></text:p>
              </text:list-item>
            </text:list>
          </table:table-cell>
          <table:table-cell table:style-name="Tabela1.A1" office:value-type="string">
            <text:list xml:id="list39343948" text:continue-numbering="true" text:style-name="WWNum13">
              <text:list-item>
                <text:p text:style-name="P43"><text:span text:style-name="T6">Bajki;</text:span></text:p>
              </text:list-item>
              <text:list-item>
                <text:p text:style-name="P43"><text:span text:style-name="T6">Historyjki obrazkowe;</text:span></text:p>
              </text:list-item>
              <text:list-item>
                <text:p text:style-name="P43"><text:span text:style-name="T6">Opowiadania;</text:span></text:p>
              </text:list-item>
            </text:list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16"><text:span text:style-name="T6">11.</text:span></text:p>
          </table:table-cell>
          <table:table-cell table:style-name="Tabela1.A1" office:value-type="string">
            <text:p text:style-name="P16"><text:span text:style-name="T6">Na podwórku</text:span></text:p>
          </table:table-cell>
          <table:table-cell table:style-name="Tabela1.A1" office:value-type="string">
            <text:list xml:id="list39339475" text:continue-numbering="true" text:style-name="WWNum13">
              <text:list-item>
                <text:p text:style-name="P43"><text:span text:style-name="T6">Rozróżnia miejsca do bezpiecznej i niebezpiecznej zabawy;</text:span></text:p>
              </text:list-item>
              <text:list-item>
                <text:p text:style-name="P43"><text:span text:style-name="T6">Przestrzega regulaminu zachowania się na </text:span><text:soft-page-break/><text:span text:style-name="T6">placu zabaw;</text:span></text:p>
              </text:list-item>
              <text:list-item>
                <text:p text:style-name="P43"><text:span text:style-name="T6">Bezpiecznie bawi się na świeżym powietrzu;</text:span></text:p>
              </text:list-item>
              <text:list-item>
                <text:p text:style-name="P43"><text:span text:style-name="T6">Nie oddala się z miejsca zabawy bez zgody dorosłego;</text:span></text:p>
              </text:list-item>
              <text:list-item>
                <text:p text:style-name="P43"><text:span text:style-name="T6">Potrafi bezpiecznie korzystać z zabawek i sprzętów ogrodowych;</text:span></text:p>
              </text:list-item>
              <text:list-item>
                <text:p text:style-name="P43"><text:span text:style-name="T6">Informuje dorosłych o uszkodzonych zabawkach i sprzęcie;</text:span></text:p>
              </text:list-item>
              <text:list-item>
                <text:p text:style-name="P43"><text:span text:style-name="T6">Zgłasza osobie dorosłej skaleczenia i złe samopoczucie;</text:span></text:p>
              </text:list-item>
              <text:list-item>
                <text:p text:style-name="P43"><text:span text:style-name="T6">Samodzielnie i bezpiecznie organizuje sobie czas wolny;</text:span></text:p>
              </text:list-item>
            </text:list>
          </table:table-cell>
          <table:table-cell table:style-name="Tabela1.A1" office:value-type="string">
            <text:list xml:id="list39349363" text:continue-numbering="true" text:style-name="WWNum13">
              <text:list-item>
                <text:p text:style-name="P43"><text:span text:style-name="T6">Regulamin placu zabaw;</text:span></text:p>
              </text:list-item>
              <text:list-item>
                <text:p text:style-name="P43"><text:span text:style-name="T6">Pogadanki;</text:span></text:p>
              </text:list-item>
              <text:list-item>
                <text:p text:style-name="P43"><text:soft-page-break/><text:span text:style-name="T6">Bajki;</text:span></text:p>
              </text:list-item>
              <text:list-item>
                <text:p text:style-name="P43"><text:span text:style-name="T6">Historyjki obrazkowe;</text:span></text:p>
              </text:list-item>
              <text:list-item>
                <text:p text:style-name="P43"><text:span text:style-name="T6">Opowiadania;</text:span></text:p>
              </text:list-item>
            </text:list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16"><text:span text:style-name="T6">12.</text:span></text:p>
          </table:table-cell>
          <table:table-cell table:style-name="Tabela1.A1" office:value-type="string">
            <text:p text:style-name="P16"><text:span text:style-name="T6">Nieznajomy </text:span></text:p>
          </table:table-cell>
          <table:table-cell table:style-name="Tabela1.A1" office:value-type="string">
            <text:list xml:id="list39325897" text:continue-numbering="true" text:style-name="WWNum13">
              <text:list-item>
                <text:p text:style-name="P43"><text:span text:style-name="T6">Stosuje zasadę ograniczonego zaufania do obcych;</text:span></text:p>
              </text:list-item>
              <text:list-item>
                <text:p text:style-name="P43"><text:span text:style-name="T6">Nie oddala się od domu z obcą osobą;</text:span></text:p>
              </text:list-item>
              <text:list-item>
                <text:p text:style-name="P43"><text:span text:style-name="T6">Nie bierze nigdy nic od obcych osób i nie wsiada z obcymi do samochodu;</text:span></text:p>
              </text:list-item>
              <text:list-item>
                <text:p text:style-name="P43"><text:span text:style-name="T6">Powiadamia zawsze rodziców i opiekunów o wszystkich sytuacjach i zdarzeniach z nieznajomym;</text:span></text:p>
              </text:list-item>
            </text:list>
          </table:table-cell>
          <table:table-cell table:style-name="Tabela1.A1" office:value-type="string">
            <text:list xml:id="list39341879" text:continue-numbering="true" text:style-name="WWNum13">
              <text:list-item>
                <text:p text:style-name="P43"><text:span text:style-name="T6">Pogadanki;</text:span></text:p>
              </text:list-item>
              <text:list-item>
                <text:p text:style-name="P43"><text:span text:style-name="T6">Opowiadania;</text:span></text:p>
              </text:list-item>
              <text:list-item>
                <text:p text:style-name="P43"><text:span text:style-name="T6">Ilustracje;</text:span></text:p>
              </text:list-item>
            </text:list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16"><text:span text:style-name="T6">13.</text:span></text:p>
          </table:table-cell>
          <table:table-cell table:style-name="Tabela1.A1" office:value-type="string">
            <text:p text:style-name="P16"><text:span text:style-name="T6">Zgubiłem się</text:span></text:p>
          </table:table-cell>
          <table:table-cell table:style-name="Tabela1.A1" office:value-type="string">
            <text:list xml:id="list39351773" text:continue-numbering="true" text:style-name="WWNum13">
              <text:list-item>
                <text:p text:style-name="P43"><text:span text:style-name="T6">Zna swoje dane osobowe i swój adres zamieszkania;</text:span></text:p>
              </text:list-item>
              <text:list-item>
                <text:p text:style-name="P43"><text:span text:style-name="T6">Wie, komu może udzielić informacji o swoich danych osobowych;</text:span></text:p>
              </text:list-item>
              <text:list-item>
                <text:p text:style-name="P43"><text:span text:style-name="T6">Potrafi właściwie zareagować gdy się zgubi;</text:span></text:p>
              </text:list-item>
            </text:list>
          </table:table-cell>
          <table:table-cell table:style-name="Tabela1.A1" office:value-type="string">
            <text:list xml:id="list39350168" text:continue-numbering="true" text:style-name="WWNum13">
              <text:list-item>
                <text:p text:style-name="P43"><text:span text:style-name="T6">Pogadanki;</text:span></text:p>
              </text:list-item>
              <text:list-item>
                <text:p text:style-name="P43"><text:span text:style-name="T6">Opowiadania;</text:span></text:p>
              </text:list-item>
            </text:list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6"><text:span text:style-name="T6">14.</text:span></text:p>
          </table:table-cell>
          <table:table-cell table:style-name="Tabela1.A1" office:value-type="string">
            <text:p text:style-name="P16"><text:span text:style-name="T6">Spotkanie z psem lub innym zwierzęciem</text:span></text:p>
          </table:table-cell>
          <table:table-cell table:style-name="Tabela1.A1" office:value-type="string">
            <text:list xml:id="list39337770" text:continue-numbering="true" text:style-name="WWNum13">
              <text:list-item>
                <text:p text:style-name="P43"><text:span text:style-name="T6">Wie, że należy być ostrożnym w kontaktach ze zwierzętami;</text:span></text:p>
              </text:list-item>
              <text:list-item>
                <text:p text:style-name="P43"><text:span text:style-name="T6">Unika sytuacji, w których pies lub inne zwierzę mogłoby go zaatakować;</text:span></text:p>
              </text:list-item>
              <text:list-item>
                <text:p text:style-name="P43"><text:span text:style-name="T6">Zna niebezpieczeństwa płynące ze strony zwierząt;</text:span></text:p>
              </text:list-item>
              <text:list-item>
                <text:p text:style-name="P43"><text:span text:style-name="T6">Demonstruje pozycje obronne stosowane </text:span><text:soft-page-break/><text:span text:style-name="T6">w przypadku ataku psa;</text:span></text:p>
              </text:list-item>
              <text:list-item>
                <text:p text:style-name="P43"><text:span text:style-name="T6">Wie, że nie wolno bez zgody i obecności właściciela podchodzić do psa i karmić go;</text:span></text:p>
              </text:list-item>
              <text:list-item>
                <text:p text:style-name="P43"><text:span text:style-name="T6">Zna zasady postępowania w przypadku kontaktu z rozgniewanym i agresywnym psem;</text:span></text:p>
              </text:list-item>
              <text:list-item>
                <text:p text:style-name="P43"><text:span text:style-name="T6">Wie, że nie należy znęcać się nad zwierzętami;</text:span></text:p>
              </text:list-item>
              <text:list-item>
                <text:p text:style-name="P43"><text:span text:style-name="T6">Myje ręce po kontakcie ze zwierzętami;</text:span></text:p>
              </text:list-item>
              <text:list-item>
                <text:p text:style-name="P43"><text:span text:style-name="T6">Wie, jak człowiek może chronić i pomóc zwierzętom;</text:span></text:p>
              </text:list-item>
            </text:list>
          </table:table-cell>
          <table:table-cell table:style-name="Tabela1.A1" office:value-type="string">
            <text:list xml:id="list39340331" text:continue-numbering="true" text:style-name="WWNum13">
              <text:list-item>
                <text:p text:style-name="P43"><text:span text:style-name="T6">Spotkanie <text:s text:c="18"/>z weterynarzem;</text:span></text:p>
              </text:list-item>
              <text:list-item>
                <text:p text:style-name="P43"><text:span text:style-name="T6">Spotkanie <text:s text:c="17"/>z właścicielem psa;</text:span></text:p>
              </text:list-item>
              <text:list-item>
                <text:p text:style-name="P43"><text:span text:style-name="T6">Pogadanki;</text:span></text:p>
              </text:list-item>
              <text:list-item>
                <text:p text:style-name="P43"><text:soft-page-break/><text:span text:style-name="T6">Opowiadania</text:span></text:p>
              </text:list-item>
            </text:list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16"><text:span text:style-name="T6">15.</text:span></text:p>
          </table:table-cell>
          <table:table-cell table:style-name="Tabela1.A1" office:value-type="string">
            <text:p text:style-name="P16"><text:span text:style-name="T6">Pułapki przyrody</text:span></text:p>
          </table:table-cell>
          <table:table-cell table:style-name="Tabela1.A1" office:value-type="string">
            <text:list xml:id="list39351369" text:continue-numbering="true" text:style-name="WWNum13">
              <text:list-item>
                <text:p text:style-name="P43"><text:span text:style-name="T6">Zna zagrożenia płynące ze świata roślin i unika ich;</text:span></text:p>
              </text:list-item>
              <text:list-item>
                <text:p text:style-name="P43"><text:span text:style-name="T6">Rozpoznaje rośliny niebezpieczne dla zdrowia;</text:span></text:p>
              </text:list-item>
              <text:list-item>
                <text:p text:style-name="P43"><text:span text:style-name="T6">Wie, że nie wolno zbierać i próbować smaku nieznanych roślin;</text:span></text:p>
              </text:list-item>
            </text:list>
          </table:table-cell>
          <table:table-cell table:style-name="Tabela1.A1" office:value-type="string">
            <text:list xml:id="list39337505" text:continue-numbering="true" text:style-name="WWNum13">
              <text:list-item>
                <text:p text:style-name="P43"><text:span text:style-name="T6">Spotkanie <text:s text:c="17"/>z nauczycielem przyrody;</text:span></text:p>
              </text:list-item>
              <text:list-item>
                <text:p text:style-name="P43"><text:span text:style-name="T6">Opowiadania;</text:span></text:p>
              </text:list-item>
              <text:list-item>
                <text:p text:style-name="P43"><text:span text:style-name="T6">Pogadanki;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6"><text:span text:style-name="T6">16.</text:span></text:p>
          </table:table-cell>
          <table:table-cell table:style-name="Tabela1.A1" office:value-type="string">
            <text:p text:style-name="P16"><text:span text:style-name="T6">Zjawiska atmosferyczne</text:span></text:p>
          </table:table-cell>
          <table:table-cell table:style-name="Tabela1.A1" office:value-type="string">
            <text:list xml:id="list39341002" text:continue-numbering="true" text:style-name="WWNum13">
              <text:list-item>
                <text:p text:style-name="P43"><text:span text:style-name="T6">Rozpoznaje i nazywa zjawiska atmosferyczne charakterystyczne dla poszczególnych pór roku;</text:span></text:p>
              </text:list-item>
              <text:list-item>
                <text:p text:style-name="P43"><text:span text:style-name="T6">Podejmuje rozsądne decyzje i nie naraża się na niebezpieczeństwo wynikające z pogody;</text:span></text:p>
              </text:list-item>
              <text:list-item>
                <text:p text:style-name="P43"><text:span text:style-name="T6">Wie, o czym mówi osoba zapowiadająca pogodę i stosuje się do podanych informacji w miarę swoich możliwości;</text:span></text:p>
              </text:list-item>
            </text:list>
          </table:table-cell>
          <table:table-cell table:style-name="Tabela1.A1" office:value-type="string">
            <text:list xml:id="list39336760" text:continue-numbering="true" text:style-name="WWNum13">
              <text:list-item>
                <text:p text:style-name="P43"><text:span text:style-name="T6">Pogadanki;</text:span></text:p>
              </text:list-item>
              <text:list-item>
                <text:p text:style-name="P43"><text:span text:style-name="T6">Opowiadania;</text:span></text:p>
              </text:list-item>
              <text:list-item>
                <text:p text:style-name="P43"><text:span text:style-name="T6">Ilustracje;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6"><text:span text:style-name="T6">17.</text:span></text:p>
          </table:table-cell>
          <table:table-cell table:style-name="Tabela1.A1" office:value-type="string">
            <text:p text:style-name="P16"><text:span text:style-name="T6">Bezpieczna zima</text:span></text:p>
          </table:table-cell>
          <table:table-cell table:style-name="Tabela1.A1" office:value-type="string">
            <text:list xml:id="list39343596" text:continue-numbering="true" text:style-name="WWNum13">
              <text:list-item>
                <text:p text:style-name="P43"><text:span text:style-name="T6">Zna i stosuje zasady bezpiecznej zabawy i zachowania się na śniegu i lodzie;</text:span></text:p>
              </text:list-item>
            </text:list>
          </table:table-cell>
          <table:table-cell table:style-name="Tabela1.A1" office:value-type="string">
            <text:list xml:id="list39351376" text:continue-numbering="true" text:style-name="WWNum13">
              <text:list-item>
                <text:p text:style-name="P43"><text:span text:style-name="T6">Historyjki obrazkowe;</text:span></text:p>
              </text:list-item>
              <text:list-item>
                <text:p text:style-name="P43"><text:span text:style-name="T6">Doświadczenia, eksperymenty;</text:span></text:p>
              </text:list-item>
              <text:list-item>
                <text:p text:style-name="P43"><text:span text:style-name="T6">Opowiadania;</text:span></text:p>
              </text:list-item>
              <text:list-item>
                <text:p text:style-name="P43"><text:span text:style-name="T6">Pogadanki</text:span></text:p>
              </text:list-item>
            </text:list>
            <text:p text:style-name="P47"/>
            <text:p text:style-name="P15"><text:soft-page-break/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18.</text:span></text:p>
          </table:table-cell>
          <table:table-cell table:style-name="Tabela1.A1" office:value-type="string">
            <text:p text:style-name="P16"><text:span text:style-name="T6">Bezpieczne wakacje</text:span></text:p>
          </table:table-cell>
          <table:table-cell table:style-name="Tabela1.A1" office:value-type="string">
            <text:list xml:id="list39326048" text:continue-numbering="true" text:style-name="WWNum13">
              <text:list-item>
                <text:p text:style-name="P43"><text:span text:style-name="T6">Zna zasady bezpiecznego wypoczynku w różnych środowiskach przyrodniczych;</text:span></text:p>
              </text:list-item>
              <text:list-item>
                <text:p text:style-name="P43"><text:span text:style-name="T6">Zna zasady bezpiecznego korzystania z kąpieli wodnych i słonecznych;</text:span></text:p>
              </text:list-item>
              <text:list-item>
                <text:p text:style-name="P43"><text:span text:style-name="T6">Zna skutki długotrwałego przebywania na słońcu bez ochrony</text:span></text:p>
              </text:list-item>
            </text:list>
          </table:table-cell>
          <table:table-cell table:style-name="Tabela1.A1" office:value-type="string">
            <text:list xml:id="list39339644" text:continue-numbering="true" text:style-name="WWNum13">
              <text:list-item>
                <text:p text:style-name="P43"><text:span text:style-name="T6">Historyjki obrazkowe;</text:span></text:p>
              </text:list-item>
              <text:list-item>
                <text:p text:style-name="P43"><text:span text:style-name="T6">Pogadanki;</text:span></text:p>
              </text:list-item>
              <text:list-item>
                <text:p text:style-name="P43"><text:span text:style-name="T6">Opowiadania </text:span></text:p>
              </text:list-item>
            </text:list>
            <text:p text:style-name="P15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pan text:style-name="T4">EWALUACJA INOWACJI</text:span></text:p>
      <text:p text:style-name="P15"/>
      <text:p text:style-name="P16"><text:span text:style-name="T6">Ewaluacja będzie odbywała się na podstawie:</text:span></text:p>
      <text:list xml:id="list4226311494059736338" text:style-name="WWNum9">
        <text:list-item>
          <text:p text:style-name="P44"><text:span text:style-name="T6">Obserwacji postaw i zachowań dzieci;</text:span></text:p>
        </text:list-item>
        <text:list-item>
          <text:p text:style-name="P44"><text:span text:style-name="T6">Działalności plastycznej dzieci;</text:span></text:p>
        </text:list-item>
        <text:list-item>
          <text:p text:style-name="P44"><text:span text:style-name="T6">Ankiety skierowanej dla rodziców</text:span></text:p>
        </text:list-item>
        <text:list-item>
          <text:p text:style-name="P44"><text:span text:style-name="T6">Udziału dzieci w konkursach;</text:span></text:p>
        </text:list-item>
        <text:list-item>
          <text:p text:style-name="P44"><text:span text:style-name="T6">Opracowanych scenariuszy zajęć;</text:span></text:p>
        </text:list-item>
        <text:list-item>
          <text:p text:style-name="P44"><text:span text:style-name="T6">Dokumentowania innowacji na stronie internetowej, w kronice przedszkolnej i na łamach „Wieści Gminnych”.</text:span></text:p>
        </text:list-item>
      </text:list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8"><text:span text:style-name="T4">BIBLIOGRAFIA</text:span></text:p>
      <text:p text:style-name="P15"/>
      <text:p text:style-name="P15"/>
      <text:list xml:id="list6446180277737019225" text:style-name="WWNum11">
        <text:list-item>
          <text:p text:style-name="P45"><text:span text:style-name="T6">R. Dąbrowska: </text:span><text:span text:style-name="T10">Bezpiecznie przez życie- czyli jak uczyć dzieci unikania zagrożeni</text:span><text:span text:style-name="T6">. Harmonia 2009</text:span></text:p>
        </text:list-item>
        <text:list-item>
          <text:p text:style-name="P45"><text:span text:style-name="T6">B. Ciemska: </text:span><text:span text:style-name="T10">Seria – bezpieczny świat</text:span><text:span text:style-name="T6">. </text:span></text:p>
        </text:list-item>
        <text:list-item>
          <text:p text:style-name="P45"><text:span text:style-name="T6">H. Łochocka: </text:span><text:span text:style-name="T10">O wróbelku Elemelku</text:span><text:span text:style-name="T6">. Nasza Księgarnia 1989</text:span></text:p>
        </text:list-item>
        <text:list-item>
          <text:p text:style-name="P45"><text:span text:style-name="T6">S. Szuchowa: </text:span><text:span text:style-name="T10">Przygoda z Małpką</text:span><text:span text:style-name="T6">. </text:span></text:p>
        </text:list-item>
        <text:list-item>
          <text:p text:style-name="P45"><text:span text:style-name="T6">Wilk i siedem koźlątek</text:span></text:p>
        </text:list-item>
        <text:list-item>
          <text:p text:style-name="P45"><text:span text:style-name="T6">Czerwony Kapturek</text:span></text:p>
        </text:list-item>
        <text:list-item>
          <text:p text:style-name="P45"><text:span text:style-name="T6">Królewna Śnieżka</text:span></text:p>
        </text:list-item>
        <text:list-item>
          <text:p text:style-name="P45"><text:span text:style-name="T6">Rozporządzenie MEN z dn. 23. 12. 2008 w sprawie podstawy programowej </text:span><text:soft-page-break/><text:span text:style-name="T6">wychowania przedszkolnego oraz kształcenia ogólnego w poszczególnych typach szkół (Dz. U. z dn. 15. 01. 2009r. Nr 4, poz. 17)</text:span></text:p>
        </text:list-item>
        <text:list-item>
          <text:p text:style-name="P45"><text:span text:style-name="T6">Rozporządzenie MENiS z dn. 09. 04. 2002 <text:s/>w sprawie warunków prowadzenia działalności innowacyjnej i eksperymentalnej przez publiczne szkoły i placówki</text:span></text:p>
        </text:list-item>
      </text:list>
      <text:p text:style-name="P36"><text:span text:style-name="T6">(Dz. U. z dn. 15. 05. 2002r. )</text:span></text:p>
      <text:p text:style-name="P4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pan text:style-name="T4">PRZYKŁADOWE SCENARIUSZE ZAJĘĆ</text:span></text:p>
      <text:p text:style-name="P14"/>
      <text:p text:style-name="Text_20_body"><text:span text:style-name="T15">Temat zajęcia: </text:span><text:span text:style-name="T14">Tableteczki- bajka o łakomym kotku</text:span></text:p>
      <text:p text:style-name="Text_20_body"/>
      <text:p text:style-name="Text_20_body"><text:span text:style-name="T15">Miejsce:</text:span> sala przedszkolna</text:p>
      <text:p text:style-name="Text_20_body"/>
      <text:p text:style-name="Text_20_body"><text:span text:style-name="T15">Metody:</text:span></text:p>
      <text:list xml:id="list5624814420158733235" text:style-name="WWNum29">
        <text:list-item>
          <text:p text:style-name="P23">Słowna: rozmowa kierowana, objaśnienie;</text:p>
        </text:list-item>
        <text:list-item>
          <text:p text:style-name="P23">Oglądowa: pokaz;</text:p>
        </text:list-item>
        <text:list-item>
          <text:p text:style-name="P23">Zadań stawianych do wykonania;</text:p>
        </text:list-item>
        <text:list-item>
          <text:p text:style-name="P23">Aktywizująca;</text:p>
        </text:list-item>
      </text:list>
      <text:p text:style-name="Text_20_body"/>
      <text:p text:style-name="Text_20_body"><text:soft-page-break/><text:span text:style-name="T15">Cele ogólne:</text:span></text:p>
      <text:list xml:id="list1855657969045188794" text:style-name="WWNum30">
        <text:list-item>
          <text:p text:style-name="P24">Uświadomienie dzieciom, że samodzielne zażywanie lekarstw może prowadzić do groźnych zatruć,</text:p>
        </text:list-item>
        <text:list-item>
          <text:p text:style-name="P24">Uwrażliwienie na potencjalne zagrożenia</text:p>
        </text:list-item>
      </text:list>
      <text:p text:style-name="Text_20_body"><text:span text:style-name="T15">Forma pracy:</text:span></text:p>
      <text:list xml:id="list7372259018842705154" text:style-name="WWNum31">
        <text:list-item>
          <text:p text:style-name="P25">Zbiorowa, grupowa zróżnicowana, indywidualna</text:p>
        </text:list-item>
      </text:list>
      <text:p text:style-name="Text_20_body"/>
      <text:p text:style-name="Text_20_body"><text:span text:style-name="T15">Literatura:</text:span></text:p>
      <text:p text:style-name="Text_20_body">„Tableteczki” z serii Bezpieczny świat- B. Ciemska</text:p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Table_20_Contents"><text:span text:style-name="T16">L. p</text:span></text:p>
          </table:table-cell>
          <table:table-cell table:style-name="Tabela2.A1" office:value-type="string">
            <text:p text:style-name="Table_20_Contents"><text:span text:style-name="T16">Sytuacja edukacyjna</text:span></text:p>
          </table:table-cell>
          <table:table-cell table:style-name="Tabela2.A1" office:value-type="string">
            <text:p text:style-name="Table_20_Contents"><text:span text:style-name="T16">Oczekiwane efekty- cele operacyjne</text:span></text:p>
          </table:table-cell>
          <table:table-cell table:style-name="Tabela2.D1" office:value-type="string">
            <text:p text:style-name="Table_20_Contents"><text:span text:style-name="T16">Środki wspomagające</text:span></text:p>
          </table:table-cell>
        </table:table-row>
        <table:table-row table:style-name="Tabela2.1">
          <table:table-cell table:style-name="Tabela2.A2" office:value-type="string">
            <text:p text:style-name="Table_20_Contents">1.</text:p>
          </table:table-cell>
          <table:table-cell table:style-name="Tabela2.A2" office:value-type="string">
            <text:p text:style-name="Table_20_Contents">Zabawa „Zakupy”</text:p>
          </table:table-cell>
          <table:table-cell table:style-name="Tabela2.A2" office:value-type="string">
            <text:p text:style-name="Table_20_Contents">Dzieci potrafią:</text:p>
            <text:p text:style-name="Table_20_Contents">-aktywnie uczestniczyć <text:s/>w zabawie,</text:p>
            <text:p text:style-name="Table_20_Contents">-właściwie reagować na zmianę muzyki,</text:p>
            <text:p text:style-name="Table_20_Contents"/>
          </table:table-cell>
          <table:table-cell table:style-name="Tabela2.D2" office:value-type="string">
            <text:p text:style-name="Table_20_Contents">Torba na zakupy, portfel, kolorowe tabletki w różnych opakowaniach</text:p>
          </table:table-cell>
        </table:table-row>
        <table:table-row table:style-name="Tabela2.1">
          <table:table-cell table:style-name="Tabela2.A2" office:value-type="string">
            <text:p text:style-name="Table_20_Contents">2.</text:p>
          </table:table-cell>
          <table:table-cell table:style-name="Tabela2.A2" office:value-type="string">
            <text:p text:style-name="Table_20_Contents">Prezentacja bajki „Tableteczki” ilustrowana obrazkami czytana przez pielęgniarką szkolną</text:p>
          </table:table-cell>
          <table:table-cell table:style-name="Tabela2.A2" office:value-type="string">
            <text:p text:style-name="Table_20_Contents">Dzieci potrafią:</text:p>
            <text:p text:style-name="Table_20_Contents">-uważnie słuchać i odpowiadać na pytania,</text:p>
            <text:p text:style-name="Table_20_Contents">-ocenić postępowanie kotka,</text:p>
          </table:table-cell>
          <table:table-cell table:style-name="Tabela2.D2" office:value-type="string">
            <text:p text:style-name="Table_20_Contents">Książka z bajką „Tableteczki”</text:p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Table_20_Contents">3.</text:p>
          </table:table-cell>
          <table:table-cell table:style-name="Tabela2.A2" office:value-type="string">
            <text:p text:style-name="Table_20_Contents">Tabletki- oglądanie pod nadzorem nauczyciela i pielęgniarki różnych tabletek</text:p>
          </table:table-cell>
          <table:table-cell table:style-name="Tabela2.A2" office:value-type="string">
            <text:p text:style-name="Table_20_Contents">Dzieci potrafią:</text:p>
            <text:p text:style-name="Table_20_Contents">-uważnie oglądać,</text:p>
            <text:p text:style-name="Table_20_Contents">-przestrzegać polecenia nauczyciela i pielęgniarki,</text:p>
          </table:table-cell>
          <table:table-cell table:style-name="Tabela2.D2" office:value-type="string">
            <text:p text:style-name="Table_20_Contents">Kolorowe tabletki w różnych opakowaniach</text:p>
          </table:table-cell>
        </table:table-row>
        <table:table-row table:style-name="Tabela2.1">
          <table:table-cell table:style-name="Tabela2.A2" office:value-type="string">
            <text:p text:style-name="Table_20_Contents">4.</text:p>
          </table:table-cell>
          <table:table-cell table:style-name="Tabela2.A2" office:value-type="string">
            <text:p text:style-name="Table_20_Contents">„Zdrowe i chore dziecko”-zagadka pantomimiczna</text:p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>Dzieci potrafią:</text:p>
            <text:p text:style-name="Table_20_Contents">-wyrazić mimiką i gestem uczucia i samopoczucie dziecka, które jest chore lub zdrowe,</text:p>
            <text:p text:style-name="Table_20_Contents">-określić, jaką osobę odgrywa wybrane dziecko,</text:p>
          </table:table-cell>
          <table:table-cell table:style-name="Tabela2.D2" office:value-type="string">
            <text:p text:style-name="Table_20_Contents">Obrazki na temat „Skutki zażywania lekarstw”</text:p>
          </table:table-cell>
        </table:table-row>
        <table:table-row table:style-name="Tabela2.1">
          <table:table-cell table:style-name="Tabela2.A2" office:value-type="string">
            <text:p text:style-name="Table_20_Contents">5.<text:soft-page-break/></text:p>
          </table:table-cell>
          <table:table-cell table:style-name="Tabela2.A2" office:value-type="string">
            <text:p text:style-name="Table_20_Contents">Słuchanie piosenki połączone z <text:soft-page-break/>rozmową na temat właściwości leczniczych miodu, degustacja miodu</text:p>
          </table:table-cell>
          <table:table-cell table:style-name="Tabela2.A2" office:value-type="string">
            <text:p text:style-name="Table_20_Contents">Dzieci potrafią:</text:p>
            <text:p text:style-name="Table_20_Contents"><text:soft-page-break/>-uważnie słuchać,</text:p>
            <text:p text:style-name="Table_20_Contents">-przełamać opór przed próbowaniem nieznanych smaków,</text:p>
          </table:table-cell>
          <table:table-cell table:style-name="Tabela2.D2" office:value-type="string">
            <text:p text:style-name="Table_20_Contents">Nagranie CD z piosenką <text:soft-page-break/>„Zjadaj miód”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2"/>
      <text:p text:style-name="Text_20_body"><text:span text:style-name="T15">Temat zajęcia: </text:span><text:span text:style-name="T14">Z Bolkiem i Lolkiem wzywamy straż pożarną</text:span></text:p>
      <text:p text:style-name="Text_20_body"/>
      <text:p text:style-name="Text_20_body"><text:span text:style-name="T15">Miejsce:</text:span> sala przedszkolna</text:p>
      <text:p text:style-name="Text_20_body"/>
      <text:p text:style-name="Text_20_body"><text:span text:style-name="T15">Metody:</text:span></text:p>
      <text:list xml:id="list39347104" text:continue-numbering="true" text:style-name="WWNum31">
        <text:list-item>
          <text:p text:style-name="P25">Słowna: opowiadanie, rozmowa kierowana;</text:p>
        </text:list-item>
        <text:list-item>
          <text:p text:style-name="P25">Działań praktycznych;</text:p>
        </text:list-item>
        <text:list-item>
          <text:p text:style-name="P25">Oglądowa;</text:p>
        </text:list-item>
      </text:list>
      <text:p text:style-name="Text_20_body"/>
      <text:p text:style-name="Text_20_body"><text:span text:style-name="T15">Cele ogólne:</text:span></text:p>
      <text:list xml:id="list801381271509509203" text:style-name="WWNum32">
        <text:list-item>
          <text:p text:style-name="P26">Zapoznanie z zagrożeniami wynikającymi z niewłaściwego posługiwania się zapałkami;</text:p>
        </text:list-item>
        <text:list-item>
          <text:p text:style-name="P26">Przewidywanie sytuacji wynikających z zabawy zapałkami lub zapalniczką bez nadzoru osoby dorosłej;</text:p>
        </text:list-item>
        <text:list-item>
          <text:p text:style-name="P26">Rozumienie powagi sytuacji zagrożenia;</text:p>
        </text:list-item>
        <text:list-item>
          <text:p text:style-name="P26">Rozwijanie wyobraźni plastycznej;</text:p>
        </text:list-item>
        <text:list-item>
          <text:p text:style-name="P26">Wie, jak zachować się w razie pożaru;</text:p>
        </text:list-item>
      </text:list>
      <text:p text:style-name="Text_20_body"/>
      <text:p text:style-name="Text_20_body"><text:soft-page-break/><text:span text:style-name="T15">Forma pracy:</text:span></text:p>
      <text:list xml:id="list6817753563559019710" text:style-name="WWNum33">
        <text:list-item>
          <text:p text:style-name="P27">Zbiorowa, indywidualna</text:p>
        </text:list-item>
      </text:list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Table_20_Contents"><text:span text:style-name="T16">L. p</text:span></text:p>
          </table:table-cell>
          <table:table-cell table:style-name="Tabela3.A1" office:value-type="string">
            <text:p text:style-name="Table_20_Contents"><text:span text:style-name="T16">Sytuacja edukacyjna</text:span></text:p>
          </table:table-cell>
          <table:table-cell table:style-name="Tabela3.A1" office:value-type="string">
            <text:p text:style-name="Table_20_Contents"><text:span text:style-name="T16">Oczekiwane efekty- cele operacyjne</text:span></text:p>
          </table:table-cell>
          <table:table-cell table:style-name="Tabela3.D1" office:value-type="string">
            <text:p text:style-name="Table_20_Contents"><text:span text:style-name="T16">Środki wspomagające</text:span></text:p>
          </table:table-cell>
        </table:table-row>
        <table:table-row table:style-name="Tabela3.1">
          <table:table-cell table:style-name="Tabela3.A2" office:value-type="string">
            <text:p text:style-name="Table_20_Contents">1.</text:p>
          </table:table-cell>
          <table:table-cell table:style-name="Tabela3.A2" office:value-type="string">
            <text:p text:style-name="Table_20_Contents">Zabawa „Iskierka przyjaźni”</text:p>
          </table:table-cell>
          <table:table-cell table:style-name="Tabela3.A2" office:value-type="string">
            <text:p text:style-name="Table_20_Contents">Dzieci potrafią:</text:p>
            <text:p text:style-name="Table_20_Contents">-aktywnie uczestniczyć <text:s/>w zabawie,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ela3.1">
          <table:table-cell table:style-name="Tabela3.A2" office:value-type="string">
            <text:p text:style-name="Table_20_Contents">2.</text:p>
          </table:table-cell>
          <table:table-cell table:style-name="Tabela3.A2" office:value-type="string">
            <text:p text:style-name="Table_20_Contents">Zagadki (zapałki, zapalniczka)- wprowadzenie w tematykę tygodnia</text:p>
            <text:p text:style-name="Table_20_Contents"/>
          </table:table-cell>
          <table:table-cell table:style-name="Tabela3.A2" office:value-type="string">
            <text:p text:style-name="Table_20_Contents">Dzieci potrafią:</text:p>
            <text:p text:style-name="Table_20_Contents">- rozwiązać zagadkę,</text:p>
          </table:table-cell>
          <table:table-cell table:style-name="Tabela3.D2" office:value-type="string">
            <text:p text:style-name="Table_20_Contents">Zagadki dla najmłodszych</text:p>
            <text:p text:style-name="Table_20_Contents"/>
          </table:table-cell>
        </table:table-row>
        <table:table-row table:style-name="Tabela3.1">
          <table:table-cell table:style-name="Tabela3.A2" office:value-type="string">
            <text:p text:style-name="Table_20_Contents">3.</text:p>
          </table:table-cell>
          <table:table-cell table:style-name="Tabela3.A2" office:value-type="string">
            <text:p text:style-name="Table_20_Contents">Zaprezentowanie przedmiotów odgadniętych przez dzieci.</text:p>
            <text:p text:style-name="Table_20_Contents">Podanie propozycji, kiedy i w jakich sytuacjach, poznane przedmioty mogą być przydatne</text:p>
          </table:table-cell>
          <table:table-cell table:style-name="Tabela3.A2" office:value-type="string">
            <text:p text:style-name="Table_20_Contents">Dzieci potrafią:</text:p>
            <text:p text:style-name="Table_20_Contents">-odpowiadać na pytania i uważnie słuchać wypowiedzi innych dzieci,</text:p>
          </table:table-cell>
          <table:table-cell table:style-name="Tabela3.D2" office:value-type="string">
            <text:p text:style-name="Table_20_Contents">Pudełko z zapałkami, zapalniczka, ilustracje (ognisko, piecyk gazowy, świeczki na torcie, petardy itp)</text:p>
          </table:table-cell>
        </table:table-row>
        <table:table-row table:style-name="Tabela3.1">
          <table:table-cell table:style-name="Tabela3.A2" office:value-type="string">
            <text:p text:style-name="Table_20_Contents">4.</text:p>
          </table:table-cell>
          <table:table-cell table:style-name="Tabela3.A2" office:value-type="string">
            <text:p text:style-name="Table_20_Contents">Oglądanie bajki z serii Bolek i Lolek. Uwaga pożar- Gdy zapłonie choinka”</text:p>
          </table:table-cell>
          <table:table-cell table:style-name="Tabela3.A2" office:value-type="string">
            <text:p text:style-name="Table_20_Contents">Dzieci potrafią:</text:p>
            <text:p text:style-name="Table_20_Contents">- uważnie oglądać,</text:p>
            <text:p text:style-name="Table_20_Contents">- ocenić zachowanie bohaterów,</text:p>
          </table:table-cell>
          <table:table-cell table:style-name="Tabela3.D2" office:value-type="string">
            <text:p text:style-name="Table_20_Contents">Płyta z bajką</text:p>
          </table:table-cell>
        </table:table-row>
        <table:table-row table:style-name="Tabela3.1">
          <table:table-cell table:style-name="Tabela3.A2" office:value-type="string">
            <text:p text:style-name="Table_20_Contents">5.</text:p>
          </table:table-cell>
          <table:table-cell table:style-name="Tabela3.A2" office:value-type="string">
            <text:p text:style-name="Table_20_Contents">Poznajemy numer straży pożarnej i wzywamy straż pożarną</text:p>
          </table:table-cell>
          <table:table-cell table:style-name="Tabela3.A2" office:value-type="string">
            <text:p text:style-name="Table_20_Contents">Dzieci potrafią:</text:p>
            <text:p text:style-name="Table_20_Contents">-ułożyć i zapamiętać numer straży pożarnej,</text:p>
            <text:p text:style-name="Table_20_Contents">- przeprowadzić rozmowę telefoniczną z „funkcjonariuszem straży pożarnej”</text:p>
          </table:table-cell>
          <table:table-cell table:style-name="Tabela3.D2" office:value-type="string">
            <text:p text:style-name="Table_20_Contents">Kartoniki z cyframi, telefon- atrapa</text:p>
          </table:table-cell>
        </table:table-row>
        <table:table-row table:style-name="Tabela3.1">
          <table:table-cell table:style-name="Tabela3.A2" office:value-type="string">
            <text:p text:style-name="Table_20_Contents">6.</text:p>
          </table:table-cell>
          <table:table-cell table:style-name="Tabela3.A2" office:value-type="string">
            <text:p text:style-name="Table_20_Contents">Zabawa ruchowa „Pali się”</text:p>
          </table:table-cell>
          <table:table-cell table:style-name="Tabela3.A2" office:value-type="string">
            <text:p text:style-name="Table_20_Contents">Dzieci potrafią:</text:p>
            <text:p text:style-name="Table_20_Contents">-naśladować dźwięk syreny strażackiej,</text:p>
            <text:p text:style-name="Table_20_Contents">-aktywnie uczestniczyć w zabawie,</text:p>
          </table:table-cell>
          <table:table-cell table:style-name="Tabela3.D2" office:value-type="string">
            <text:p text:style-name="Table_20_Contents">Skakanki, tamburyno</text:p>
          </table:table-cell>
        </table:table-row>
        <table:table-row table:style-name="Tabela3.1">
          <table:table-cell table:style-name="Tabela3.A2" office:value-type="string">
            <text:p text:style-name="Table_20_Contents">7.</text:p>
          </table:table-cell>
          <table:table-cell table:style-name="Tabela3.A2" office:value-type="string">
            <text:p text:style-name="Table_20_Contents">Omówienie zasad zachowania się podczas pożaru</text:p>
            <text:p text:style-name="Table_20_Contents">Przejście po przedszkolu i <text:soft-page-break/>szkole i wskazanie wyjść ewakuacyjnych</text:p>
            <text:p text:style-name="Table_20_Contents"/>
          </table:table-cell>
          <table:table-cell table:style-name="Tabela3.A2" office:value-type="string">
            <text:p text:style-name="Table_20_Contents">Dzieci potrafią:</text:p>
            <text:p text:style-name="Table_20_Contents">-uważnie słuchać poleceń nauczyciela,</text:p>
            <text:p text:style-name="Table_20_Contents"><text:soft-page-break/>-uważnie oglądać,</text:p>
          </table:table-cell>
          <table:table-cell table:style-name="Tabela3.D2" office:value-type="string">
            <text:p text:style-name="Table_20_Contents"/>
          </table:table-cell>
        </table:table-row>
      </table:table>
      <text:p text:style-name="Standard"/>
      <text:p text:style-name="P14"/>
      <text:p text:style-name="P14"/>
      <text:p text:style-name="P14"/>
      <text:p text:style-name="P14"/>
      <text:p text:style-name="Text_20_body"><text:span text:style-name="T15">Temat zajęcia: </text:span><text:span text:style-name="T14">Poznajemy pracę policjanta</text:span></text:p>
      <text:p text:style-name="Text_20_body"/>
      <text:p text:style-name="Text_20_body"><text:span text:style-name="T15">Miejsce:</text:span> sala przedszkolna</text:p>
      <text:p text:style-name="Text_20_body"/>
      <text:p text:style-name="Text_20_body"><text:span text:style-name="T15">Metody:</text:span></text:p>
      <text:list xml:id="list39351313" text:continue-numbering="true" text:style-name="WWNum33">
        <text:list-item>
          <text:p text:style-name="P27">Słowna: rozmowa kierowana, objaśnienie;</text:p>
        </text:list-item>
        <text:list-item>
          <text:p text:style-name="P27">Zadań stawianych do wykonania;</text:p>
        </text:list-item>
      </text:list>
      <text:p text:style-name="Text_20_body"/>
      <text:p text:style-name="Text_20_body"><text:span text:style-name="T15">Cele ogólne:</text:span></text:p>
      <text:list xml:id="list8707572612535059664" text:style-name="WWNum34">
        <text:list-item>
          <text:p text:style-name="P28">Poszerzenie wiadomości z zakresu wychowania komunikacyjnego;</text:p>
        </text:list-item>
      </text:list>
      <text:p text:style-name="Text_20_body"/>
      <text:p text:style-name="Text_20_body"><text:span text:style-name="T15">Forma pracy:</text:span></text:p>
      <text:list xml:id="list39352318" text:continue-numbering="true" text:style-name="WWNum34">
        <text:list-item>
          <text:p text:style-name="P28">Zbiorowa</text:p>
        </text:list-item>
      </text:list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Table_20_Contents"><text:span text:style-name="T16">L. p</text:span></text:p>
          </table:table-cell>
          <table:table-cell table:style-name="Tabela4.A1" office:value-type="string">
            <text:p text:style-name="Table_20_Contents"><text:span text:style-name="T16">Sytuacja edukacyjna</text:span></text:p>
          </table:table-cell>
          <table:table-cell table:style-name="Tabela4.A1" office:value-type="string">
            <text:p text:style-name="Table_20_Contents"><text:span text:style-name="T16">Oczekiwane efekty- cele operacyjne</text:span></text:p>
          </table:table-cell>
          <table:table-cell table:style-name="Tabela4.D1" office:value-type="string">
            <text:p text:style-name="Table_20_Contents"><text:span text:style-name="T16">Środki wspomagające</text:span></text:p>
          </table:table-cell>
        </table:table-row>
        <table:table-row table:style-name="Tabela4.1">
          <table:table-cell table:style-name="Tabela4.A2" office:value-type="string">
            <text:p text:style-name="Table_20_Contents">1.</text:p>
          </table:table-cell>
          <table:table-cell table:style-name="Tabela4.A2" office:value-type="string">
            <text:p text:style-name="Table_20_Contents">Opowiadanie nauczycielki, wprowadzenie w tematykę zajęcia (wprowadzenie gościa policjanta w mundurze służby drogowej)</text:p>
            <text:p text:style-name="Table_20_Contents"/>
          </table:table-cell>
          <table:table-cell table:style-name="Tabela4.A2" office:value-type="string">
            <text:p text:style-name="Table_20_Contents">Dzieci potrafią:</text:p>
            <text:p text:style-name="Table_20_Contents">-zachowywać się kulturalnie podczas wizyty gościa w przedszkolu</text:p>
          </table:table-cell>
          <table:table-cell table:style-name="Tabela4.D2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Table_20_Contents">2.</text:p>
          </table:table-cell>
          <table:table-cell table:style-name="Tabela4.A2" office:value-type="string">
            <text:p text:style-name="Table_20_Contents">Rozmowa kierowana z gościem. Pokaz munduru służby drogowej, opowiadanie <text:soft-page-break/>policjanta o roli jaką pełni policja drogowa, pokaz elementów kierowania ruchem drogowym przez policjanta, zapobieganie wypadkom na drogach)</text:p>
            <text:p text:style-name="Table_20_Contents"/>
          </table:table-cell>
          <table:table-cell table:style-name="Tabela4.A2" office:value-type="string">
            <text:p text:style-name="Table_20_Contents">Dzieci potrafią:</text:p>
            <text:p text:style-name="Table_20_Contents">-uważnie słuchać i odpowiadać <text:soft-page-break/>na pytania</text:p>
            <text:p text:style-name="Table_20_Contents"/>
          </table:table-cell>
          <table:table-cell table:style-name="Tabela4.D2" office:value-type="string">
            <text:p text:style-name="Table_20_Contents"/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Table_20_Contents">3.</text:p>
          </table:table-cell>
          <table:table-cell table:style-name="Tabela4.A2" office:value-type="string">
            <text:p text:style-name="Table_20_Contents">Zabawa ruchowa „Skrzyżowanie”</text:p>
          </table:table-cell>
          <table:table-cell table:style-name="Tabela4.A2" office:value-type="string">
            <text:p text:style-name="Table_20_Contents">Dzieci potrafią:</text:p>
            <text:p text:style-name="Table_20_Contents">-poruszać się zgodnie z poznanymi zasadami kierowania ruchem przez policję</text:p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Table_20_Contents">4.</text:p>
          </table:table-cell>
          <table:table-cell table:style-name="Tabela4.A2" office:value-type="string">
            <text:p text:style-name="Table_20_Contents">Pożegnanie z gościem</text:p>
          </table:table-cell>
          <table:table-cell table:style-name="Tabela4.A2" office:value-type="string">
            <text:p text:style-name="Table_20_Contents">Dzieci potrafią:</text:p>
            <text:p text:style-name="Table_20_Contents">-dostosować zachowanie do sytuacji</text:p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</table:table>
      <text:p text:style-name="P12"/>
      <text:p text:style-name="Text_20_body"><text:span text:style-name="T15">Temat zajęcia:</text:span> <text:span text:style-name="T14">Pies, wróg czy przyjaciel?</text:span></text:p>
      <text:p text:style-name="Text_20_body"/>
      <text:p text:style-name="Text_20_body"><text:span text:style-name="T15">Miejsce:</text:span> sala przedszkolna</text:p>
      <text:p text:style-name="Text_20_body"/>
      <text:p text:style-name="Text_20_body"><text:span text:style-name="T15">Metody:</text:span></text:p>
      <text:list xml:id="list39341653" text:continue-numbering="true" text:style-name="WWNum34">
        <text:list-item>
          <text:p text:style-name="P28">Słowna: rozmowa kierowana, objaśnienie;</text:p>
        </text:list-item>
        <text:list-item>
          <text:p text:style-name="P28">Oglądowa: pokaz;</text:p>
        </text:list-item>
        <text:list-item>
          <text:p text:style-name="P28">Zadań stawianych do wykonania;</text:p>
        </text:list-item>
        <text:list-item>
          <text:p text:style-name="P28">Aktywizująca;</text:p>
        </text:list-item>
      </text:list>
      <text:p text:style-name="Text_20_body"/>
      <text:p text:style-name="Text_20_body"><text:span text:style-name="T15">Cele ogólne:</text:span></text:p>
      <text:list xml:id="list694777497269351230" text:style-name="WWNum35">
        <text:list-item>
          <text:p text:style-name="P29">Pozna psa jako przyjaciela człowieka, oraz jako zwierzę, które może być niebezpieczne;</text:p>
        </text:list-item>
        <text:list-item>
          <text:p text:style-name="P29">Pozna wybrane rasy psów;</text:p>
        </text:list-item>
        <text:list-item>
          <text:p text:style-name="P29">Wie, jak zachować się w razie ataku psa;</text:p>
        </text:list-item>
      </text:list>
      <text:p text:style-name="Text_20_body"/>
      <text:p text:style-name="Text_20_body"><text:span text:style-name="T15">Forma pracy:</text:span></text:p>
      <text:list xml:id="list4913337936152344829" text:style-name="WWNum36">
        <text:list-item>
          <text:p text:style-name="P30">Zbiorowa, grupowa zróżnicowana, indywidualna</text:p>
        </text:list-item>
      </text:list>
      <text:p text:style-name="Text_20_body"><text:soft-page-break/></text:p>
      <text:p text:style-name="Text_20_body"><text:span text:style-name="T15">Literatura:</text:span></text:p>
      <text:list xml:id="list39347557" text:continue-numbering="true" text:style-name="WWNum36">
        <text:list-item>
          <text:p text:style-name="P30">„Bezpiecznie przez życie czyli jak uczyć dziecko unikania zagrożeń”- R. Dąbrowska</text:p>
        </text:list-item>
      </text:list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Table_20_Contents"><text:span text:style-name="T16">L. p</text:span></text:p>
          </table:table-cell>
          <table:table-cell table:style-name="Tabela5.A1" office:value-type="string">
            <text:p text:style-name="Table_20_Contents"><text:span text:style-name="T16">Sytuacja edukacyjna</text:span></text:p>
          </table:table-cell>
          <table:table-cell table:style-name="Tabela5.A1" office:value-type="string">
            <text:p text:style-name="Table_20_Contents"><text:span text:style-name="T16">Oczekiwane efekty- cele operacyjne</text:span></text:p>
          </table:table-cell>
          <table:table-cell table:style-name="Tabela5.D1" office:value-type="string">
            <text:p text:style-name="Table_20_Contents"><text:span text:style-name="T16">Środki wspomagające</text:span></text:p>
          </table:table-cell>
        </table:table-row>
        <table:table-row table:style-name="Tabela5.1">
          <table:table-cell table:style-name="Tabela5.A2" office:value-type="string">
            <text:p text:style-name="Table_20_Contents">1.</text:p>
          </table:table-cell>
          <table:table-cell table:style-name="Tabela5.A2" office:value-type="string">
            <text:p text:style-name="Table_20_Contents">Zabawa „Czyje to ślady?”</text:p>
          </table:table-cell>
          <table:table-cell table:style-name="Tabela5.A2" office:value-type="string">
            <text:p text:style-name="Table_20_Contents">Dzieci potrafią:</text:p>
            <text:p text:style-name="Table_20_Contents">-aktywnie uczestniczyć <text:s/>w zabawie,</text:p>
          </table:table-cell>
          <table:table-cell table:style-name="Tabela5.D2" office:value-type="string">
            <text:p text:style-name="Table_20_Contents">Papierowe ślady psa, pojemnik z puzzlami papierowymi, nagranie CD „Różowa pantera”</text:p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Table_20_Contents">2.</text:p>
          </table:table-cell>
          <table:table-cell table:style-name="Tabela5.A2" office:value-type="string">
            <text:p text:style-name="Table_20_Contents">Praca w grupach- podział dzieci na grupy wg koloru emblematu z uwzględnieniem poziomu pracy dzieci</text:p>
            <text:p text:style-name="Table_20_Contents"/>
            <text:p text:style-name="Table_20_Contents"/>
            <text:p text:style-name="Table_20_Contents">Puzzle pies- układanie obrazka z części.</text:p>
            <text:p text:style-name="Table_20_Contents"/>
            <text:p text:style-name="Table_20_Contents">Odczytywanie napisów z rasami psów przez chętne dzieci i układanie ich pod odpowiednim obrazkiem.</text:p>
            <text:p text:style-name="Table_20_Contents"/>
          </table:table-cell>
          <table:table-cell table:style-name="Tabela5.A2" office:value-type="string">
            <text:p text:style-name="Table_20_Contents">Dzieci potrafią:</text:p>
            <text:p text:style-name="Table_20_Contents">- utworzyć zespoły zgodnie z kolorem emblematu,</text:p>
            <text:p text:style-name="Table_20_Contents">- wykorzystać zdobyte wiadomości do nowych sytuacji,</text:p>
            <text:p text:style-name="Table_20_Contents"/>
            <text:p text:style-name="Table_20_Contents">- ułożyć obrazek z części,</text:p>
            <text:p text:style-name="Table_20_Contents"/>
            <text:p text:style-name="Table_20_Contents"/>
            <text:p text:style-name="Table_20_Contents">- przeczytać wyrazy ze zrozumieniem, dopasować właściwy obrazek,</text:p>
          </table:table-cell>
          <table:table-cell table:style-name="Tabela5.D2" office:value-type="string">
            <text:p text:style-name="Table_20_Contents"/>
            <text:p text:style-name="Table_20_Contents">Emblematy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uzzle (różne rasy psów)</text:p>
            <text:p text:style-name="Table_20_Contents"/>
            <text:p text:style-name="Table_20_Contents"/>
            <text:p text:style-name="Table_20_Contents">Podpisy do puzzli</text:p>
          </table:table-cell>
        </table:table-row>
        <table:table-row table:style-name="Tabela5.1">
          <table:table-cell table:style-name="Tabela5.A2" office:value-type="string">
            <text:p text:style-name="Table_20_Contents">3.</text:p>
          </table:table-cell>
          <table:table-cell table:style-name="Tabela5.A2" office:value-type="string">
            <text:p text:style-name="Table_20_Contents">Wysłuchanie wiersza R. M. Grońskiego „Bardzo zajęte psy”</text:p>
          </table:table-cell>
          <table:table-cell table:style-name="Tabela5.A2" office:value-type="string">
            <text:p text:style-name="Table_20_Contents">Dzieci potrafią:</text:p>
            <text:p text:style-name="Table_20_Contents">-uważnie słuchać i odpowiadać na pytania,</text:p>
            <text:p text:style-name="Table_20_Contents"/>
          </table:table-cell>
          <table:table-cell table:style-name="Tabela5.D2" office:value-type="string">
            <text:p text:style-name="Table_20_Contents">Tekst wiersza, ilustracje</text:p>
          </table:table-cell>
        </table:table-row>
        <table:table-row table:style-name="Tabela5.1">
          <table:table-cell table:style-name="Tabela5.A2" office:value-type="string">
            <text:p text:style-name="Table_20_Contents">4.</text:p>
          </table:table-cell>
          <table:table-cell table:style-name="Tabela5.A2" office:value-type="string">
            <text:p text:style-name="Table_20_Contents">Zabawa w parach „Psy na spacerze”</text:p>
          </table:table-cell>
          <table:table-cell table:style-name="Tabela5.A2" office:value-type="string">
            <text:p text:style-name="Table_20_Contents">Dzieci potrafią”</text:p>
            <text:p text:style-name="Table_20_Contents">- aktywnie uczestniczyć w zabawie,</text:p>
            <text:p text:style-name="Table_20_Contents"/>
          </table:table-cell>
          <table:table-cell table:style-name="Tabela5.D2" office:value-type="string">
            <text:p text:style-name="Table_20_Contents">Nagranie CD „Piosenka o psie”</text:p>
          </table:table-cell>
        </table:table-row>
        <table:table-row table:style-name="Tabela5.1">
          <table:table-cell table:style-name="Tabela5.A2" office:value-type="string">
            <text:p text:style-name="Table_20_Contents">5.</text:p>
          </table:table-cell>
          <table:table-cell table:style-name="Tabela5.A2" office:value-type="string">
            <text:p text:style-name="Table_20_Contents">Wysłuchanie opowiadania R. Dąbrowskiej „ Przygoda Justynki podczas zabawy z pieskiem”</text:p>
            <text:p text:style-name="Table_20_Contents"><text:soft-page-break/></text:p>
          </table:table-cell>
          <table:table-cell table:style-name="Tabela5.A2" office:value-type="string">
            <text:p text:style-name="Table_20_Contents">Dzieci potrafią:</text:p>
            <text:p text:style-name="Table_20_Contents">-uważnie słuchać i odpowiadać na pytania,</text:p>
          </table:table-cell>
          <table:table-cell table:style-name="Tabela5.D2" office:value-type="string">
            <text:p text:style-name="Table_20_Contents">Tekst opowiadania, ilustracje</text:p>
          </table:table-cell>
        </table:table-row>
        <table:table-row table:style-name="Tabela5.1">
          <table:table-cell table:style-name="Tabela5.A2" office:value-type="string">
            <text:p text:style-name="Table_20_Contents">6.</text:p>
          </table:table-cell>
          <table:table-cell table:style-name="Tabela5.A2" office:value-type="string">
            <text:p text:style-name="Table_20_Contents">„Czy zawsze pies jest przyjacielem człowieka?”- (kiedy jest wrogiem?), rozmowa na temat kontaktów dzieci z psami.</text:p>
            <text:p text:style-name="Table_20_Contents">„Co zrobić by uniknąć ataku i jak zachować się w razie spotkania z rozdrażnionym psem?”- lista ostrzeżeń.</text:p>
            <text:p text:style-name="Table_20_Contents">Pokaz bezpiecznej pozycji jaką należy przyjąć w razie ataku psa- pozycja żółwia</text:p>
            <text:p text:style-name="Table_20_Contents"/>
          </table:table-cell>
          <table:table-cell table:style-name="Tabela5.A2" office:value-type="string">
            <text:p text:style-name="Table_20_Contents">Dzieci potrafią:</text:p>
            <text:p text:style-name="Table_20_Contents">- wypowiadać się na określony temat,</text:p>
            <text:p text:style-name="Table_20_Contents"/>
            <text:p text:style-name="Table_20_Contents"/>
            <text:p text:style-name="Table_20_Contents">- uważnie słuchać,</text:p>
            <text:p text:style-name="Table_20_Contents"/>
            <text:p text:style-name="Table_20_Contents"/>
            <text:p text:style-name="Table_20_Contents"/>
            <text:p text:style-name="Table_20_Contents">- wykonać pozycję żółwia,</text:p>
          </table:table-cell>
          <table:table-cell table:style-name="Tabela5.D2" office:value-type="string">
            <text:p text:style-name="Table_20_Contents">Lista ostrzeżeń, ilustracje pozycji żółwia</text:p>
          </table:table-cell>
        </table:table-row>
        <table:table-row table:style-name="Tabela5.1">
          <table:table-cell table:style-name="Tabela5.A2" office:value-type="string">
            <text:p text:style-name="Table_20_Contents">7.</text:p>
          </table:table-cell>
          <table:table-cell table:style-name="Tabela5.A2" office:value-type="string">
            <text:p text:style-name="Table_20_Contents">Zabawa muzyczno- ruchowa „Odgłosy psa”</text:p>
          </table:table-cell>
          <table:table-cell table:style-name="Tabela5.A2" office:value-type="string">
            <text:p text:style-name="Table_20_Contents">Dzieci potrafią:</text:p>
            <text:p text:style-name="Table_20_Contents">- aktywnie uczestniczyć w zabawie,</text:p>
            <text:p text:style-name="Table_20_Contents">- dopasować ruch do usłyszanej muzyki relaksacyjnej,</text:p>
            <text:p text:style-name="Table_20_Contents">- przyjąć pozycję żółwia podczas usłyszanych odgłosów psa,</text:p>
            <text:p text:style-name="Table_20_Contents"/>
          </table:table-cell>
          <table:table-cell table:style-name="Tabela5.D2" office:value-type="string">
            <text:p text:style-name="Table_20_Contents">Płyta CD z odgłosami psa i muzyką relaksacyjną</text:p>
          </table:table-cell>
        </table:table-row>
      </table:table>
      <text:p text:style-name="P12"/>
      <text:p text:style-name="P31"/>
      <text:p text:style-name="Text_20_body"><text:span text:style-name="T15">Temat zajęcia:</text:span> <text:span text:style-name="T14">Jak zachować się, gdy spotkasz nieznajomego?</text:span></text:p>
      <text:p text:style-name="Text_20_body"/>
      <text:p text:style-name="Text_20_body"><text:span text:style-name="T15">Miejsce:</text:span> sala przedszkolna</text:p>
      <text:p text:style-name="Text_20_body"/>
      <text:p text:style-name="Text_20_body"><text:span text:style-name="T15">Metody:</text:span></text:p>
      <text:list xml:id="list39342552" text:continue-numbering="true" text:style-name="WWNum36">
        <text:list-item>
          <text:p text:style-name="P30">Słowna: rozmowa kierowana, objaśnienie;</text:p>
        </text:list-item>
        <text:list-item>
          <text:p text:style-name="P30">Samodzielnych doświadczeń;</text:p>
        </text:list-item>
        <text:list-item>
          <text:p text:style-name="P30">Zadań stawianych do wykonania;</text:p>
        </text:list-item>
        <text:list-item>
          <text:p text:style-name="P30">Aktywizująca;</text:p>
        </text:list-item>
      </text:list>
      <text:p text:style-name="Text_20_body"/>
      <text:p text:style-name="Text_20_body"><text:span text:style-name="T15">Cele ogólne:</text:span></text:p>
      <text:list xml:id="list6261293662362763499" text:style-name="WWNum37">
        <text:list-item>
          <text:p text:style-name="P32"><text:soft-page-break/>Zapoznanie dzieci z sytuacją, gdy spotkają nieznajomego;</text:p>
        </text:list-item>
        <text:list-item>
          <text:p text:style-name="P32">Uświadomienie dzieciom, jakie mogą grozić im niebezpieczeństwa;</text:p>
        </text:list-item>
        <text:list-item>
          <text:p text:style-name="P32">Nauka postępowania w sytuacji, gdy ktoś obcy prosi by z nimi gdzieś iść;</text:p>
        </text:list-item>
        <text:list-item>
          <text:p text:style-name="P32">Ćwiczenie właściwego zachowania, przezwyciężania w sobie chęci skorzystania z oferowanych przez nieznajomych przyjemności;</text:p>
        </text:list-item>
      </text:list>
      <text:p text:style-name="Text_20_body"/>
      <text:p text:style-name="Text_20_body"><text:span text:style-name="T15">Forma pracy:</text:span></text:p>
      <text:list xml:id="list2508249264585269477" text:style-name="WWNum38">
        <text:list-item>
          <text:p text:style-name="P33">Zbiorowa, grupowa, indywidualna</text:p>
        </text:list-item>
      </text:list>
      <text:p text:style-name="Text_20_body"/>
      <text:p text:style-name="Text_20_body"><text:span text:style-name="T15">Literatura:</text:span></text:p>
      <text:list xml:id="list39336424" text:continue-numbering="true" text:style-name="WWNum38">
        <text:list-item>
          <text:p text:style-name="P33">„Nieznajomy” z serii Bezpieczny świat- B. Ciemska</text:p>
        </text:list-item>
      </text:list>
      <text:p text:style-name="Text_20_body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Table_20_Contents"><text:span text:style-name="T16">L. p</text:span></text:p>
          </table:table-cell>
          <table:table-cell table:style-name="Tabela6.A1" office:value-type="string">
            <text:p text:style-name="Table_20_Contents"><text:span text:style-name="T16">Sytuacja edukacyjna</text:span></text:p>
          </table:table-cell>
          <table:table-cell table:style-name="Tabela6.A1" office:value-type="string">
            <text:p text:style-name="Table_20_Contents"><text:span text:style-name="T16">Oczekiwane efekty- cele operacyjne</text:span></text:p>
          </table:table-cell>
          <table:table-cell table:style-name="Tabela6.D1" office:value-type="string">
            <text:p text:style-name="Table_20_Contents"><text:span text:style-name="T16">Środki wspomagające</text:span></text:p>
          </table:table-cell>
        </table:table-row>
        <table:table-row table:style-name="Tabela6.1">
          <table:table-cell table:style-name="Tabela6.A2" office:value-type="string">
            <text:p text:style-name="Table_20_Contents">1.</text:p>
          </table:table-cell>
          <table:table-cell table:style-name="Tabela6.A2" office:value-type="string">
            <text:p text:style-name="Table_20_Contents">Zabawa „Idziemy na spacerek, idziemy na plac zabaw”.</text:p>
          </table:table-cell>
          <table:table-cell table:style-name="Tabela6.A2" office:value-type="string">
            <text:p text:style-name="Table_20_Contents">Dzieci potrafią:</text:p>
            <text:p text:style-name="Table_20_Contents">-aktywnie uczestniczyć <text:s/>w zabawie,</text:p>
            <text:p text:style-name="Table_20_Contents">- właściwie reagować na słowa piosenki,</text:p>
            <text:p text:style-name="Table_20_Contents"/>
          </table:table-cell>
          <table:table-cell table:style-name="Tabela6.D2" office:value-type="string">
            <text:p text:style-name="Table_20_Contents">Nagranie CD</text:p>
          </table:table-cell>
        </table:table-row>
        <table:table-row table:style-name="Tabela6.1">
          <table:table-cell table:style-name="Tabela6.A2" office:value-type="string">
            <text:p text:style-name="Table_20_Contents">2.</text:p>
          </table:table-cell>
          <table:table-cell table:style-name="Tabela6.A2" office:value-type="string">
            <text:p text:style-name="Table_20_Contents">Zabawa „ Na placu zabaw”, odgrywanie scenki z udziałem chętnych dzieci.</text:p>
            <text:p text:style-name="Table_20_Contents"/>
          </table:table-cell>
          <table:table-cell table:style-name="Tabela6.A2" office:value-type="string">
            <text:p text:style-name="Table_20_Contents">Dzieci potrafią:</text:p>
            <text:p text:style-name="Table_20_Contents">- wczuć się w stworzoną sytuację,</text:p>
          </table:table-cell>
          <table:table-cell table:style-name="Tabela6.D2" office:value-type="string">
            <text:p text:style-name="Table_20_Contents">Koce, foremki do piasku, huśtawka równoważnia</text:p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Table_20_Contents">3.</text:p>
          </table:table-cell>
          <table:table-cell table:style-name="Tabela6.A2" office:value-type="string">
            <text:p text:style-name="Table_20_Contents">„Nieznajomy”- wejście nieznajomego do sali. Powitanie z dziećmi w sposób miły i przyjacielski.</text:p>
            <text:p text:style-name="Table_20_Contents">Nieznajomy próbuje przekonać dzieci do siebie, proponuje słodycze i zabawki.</text:p>
            <text:p text:style-name="Table_20_Contents"/>
          </table:table-cell>
          <table:table-cell table:style-name="Tabela6.A2" office:value-type="string">
            <text:p text:style-name="Table_20_Contents">Dzieci potrafią:</text:p>
            <text:p text:style-name="Table_20_Contents">-uważnie obserwować zachowanie nieznajomego,</text:p>
          </table:table-cell>
          <table:table-cell table:style-name="Tabela6.D2" office:value-type="string">
            <text:p text:style-name="Table_20_Contents">Strój nieznajomego (np. okulary, płaszcz, kapelusz), słodycze, zabawki</text:p>
          </table:table-cell>
        </table:table-row>
        <table:table-row table:style-name="Tabela6.1">
          <table:table-cell table:style-name="Tabela6.A2" office:value-type="string">
            <text:p text:style-name="Table_20_Contents">4.</text:p>
          </table:table-cell>
          <table:table-cell table:style-name="Tabela6.A2" office:value-type="string">
            <text:p text:style-name="Table_20_Contents">Wysłuchanie bajki „Nieznajomy”.</text:p>
          </table:table-cell>
          <table:table-cell table:style-name="Tabela6.A2" office:value-type="string">
            <text:p text:style-name="Table_20_Contents">Dzieci potrafią:</text:p>
            <text:p text:style-name="Table_20_Contents">- uważnie słuchać i odpowiadać <text:soft-page-break/>na pytania,</text:p>
            <text:p text:style-name="Table_20_Contents">- ocenić zachowanie bohatera,</text:p>
            <text:p text:style-name="Table_20_Contents">- wyjaśnić pojęcie nieznajomy,</text:p>
            <text:p text:style-name="Table_20_Contents"/>
          </table:table-cell>
          <table:table-cell table:style-name="Tabela6.D2" office:value-type="string">
            <text:p text:style-name="Table_20_Contents">Książka z bajką „Nieznajomy”</text:p>
          </table:table-cell>
        </table:table-row>
        <table:table-row table:style-name="Tabela6.1">
          <table:table-cell table:style-name="Tabela6.A2" office:value-type="string">
            <text:p text:style-name="Table_20_Contents">5.</text:p>
          </table:table-cell>
          <table:table-cell table:style-name="Tabela6.A2" office:value-type="string">
            <text:p text:style-name="Table_20_Contents">„Czy można przyjmować słodycze, zabawki od nieznajomego?”- rozmowa kierowana.</text:p>
            <text:p text:style-name="Table_20_Contents"/>
          </table:table-cell>
          <table:table-cell table:style-name="Tabela6.A2" office:value-type="string">
            <text:p text:style-name="Table_20_Contents">Dzieci potrafią:</text:p>
            <text:p text:style-name="Table_20_Contents">- uważnie słuchać i odpowiadać na pytania,</text:p>
          </table:table-cell>
          <table:table-cell table:style-name="Tabela6.D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Table_20_Contents">6.</text:p>
          </table:table-cell>
          <table:table-cell table:style-name="Tabela6.A2" office:value-type="string">
            <text:p text:style-name="Table_20_Contents">„Jak możemy oznajmić o niebezpieczeństwie?”- ćwiczenia ortofoniczne.</text:p>
            <text:p text:style-name="Table_20_Contents"/>
          </table:table-cell>
          <table:table-cell table:style-name="Tabela6.A2" office:value-type="string">
            <text:p text:style-name="Table_20_Contents">Dzieci potrafią:</text:p>
            <text:p text:style-name="Table_20_Contents">- wczuć się w stworzoną sytuację,</text:p>
          </table:table-cell>
          <table:table-cell table:style-name="Tabela6.D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Table_20_Contents">7.</text:p>
          </table:table-cell>
          <table:table-cell table:style-name="Tabela6.A2" office:value-type="string">
            <text:p text:style-name="Table_20_Contents">Nieznajomy opuszcza naszą salę.</text:p>
          </table:table-cell>
          <table:table-cell table:style-name="Tabela6.A2" office:value-type="string">
            <text:p text:style-name="Table_20_Contents">Dzieci potrafią:</text:p>
            <text:p text:style-name="Table_20_Contents">- uważnie obserwować zachowanie nieznajomego,</text:p>
            <text:p text:style-name="Table_20_Contents"/>
          </table:table-cell>
          <table:table-cell table:style-name="Tabela6.D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Table_20_Contents">8.</text:p>
          </table:table-cell>
          <table:table-cell table:style-name="Tabela6.A2" office:value-type="string">
            <text:p text:style-name="Table_20_Contents">Zabawa „Taniec radości”.</text:p>
          </table:table-cell>
          <table:table-cell table:style-name="Tabela6.A2" office:value-type="string">
            <text:p text:style-name="Table_20_Contents">Dzieci potrafią:</text:p>
            <text:p text:style-name="Table_20_Contents">-aktywnie uczestniczyć <text:s/>w zabawie,</text:p>
            <text:p text:style-name="Table_20_Contents">- właściwie reagować na muzykę.</text:p>
            <text:p text:style-name="Table_20_Contents"/>
          </table:table-cell>
          <table:table-cell table:style-name="Tabela6.D2" office:value-type="string">
            <text:p text:style-name="Table_20_Contents">Nagranie CD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Domyślna_20_czcionka_20_akapitu1" style:display-name="Domyślna czcionka akapitu1" style:family="text"/>
    <style:style style:name="Bez_20_odstępów_20_Znak" style:display-name="Bez odstępów Znak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ezpieczny przedszkolak- czyli jak unikać zagrożeń</dc:title>
    <dc:subject>Innowacja pedagogiczna</dc:subject>
    <meta:initial-creator>Laptop</meta:initial-creator>
    <dc:creator>Mario i Dana</dc:creator>
    <meta:editing-cycles>4</meta:editing-cycles>
    <meta:creation-date>2014-05-28T10:11:00</meta:creation-date>
    <dc:date>2024-10-07T15:14:00</dc:date>
    <meta:editing-duration>PT16S</meta:editing-duration>
    <meta:generator>OpenOffice/4.1.5$Win32 OpenOffice.org_project/415m1$Build-9789</meta:generator>
    <meta:document-statistic meta:table-count="6" meta:image-count="0" meta:object-count="0" meta:page-count="25" meta:paragraph-count="588" meta:word-count="3342" meta:character-count="24835"/>
    <meta:user-defined meta:name="AppVersion">16.0000</meta:user-defined>
    <meta:user-defined meta:name="Company">Magdalena Szuli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