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47%" fo:margin-left="1.275in" fo:text-indent="-1.2854in">
        <style:tab-stops/>
      </style:paragraph-properties>
      <style:text-properties style:font-name="Times New Roman" style:font-name-asian="Times New Roman" fo:font-weight="bold" style:font-weight-asian="bold" fo:color="#000000" fo:font-size="48pt" style:font-size-asian="48pt" style:language-asian="pl" style:country-asian="PL"/>
    </style:style>
    <style:style style:name="P2" style:parent-style-name="Normalny" style:family="paragraph">
      <style:paragraph-properties fo:text-align="center" fo:margin-bottom="0in" fo:line-height="147%"/>
      <style:text-properties style:font-name="Times New Roman" style:font-name-asian="Times New Roman" fo:font-weight="bold" style:font-weight-asian="bold" fo:color="#000000" fo:font-size="48pt" style:font-size-asian="48pt" style:font-size-complex="48pt" style:language-asian="pl" style:country-asian="PL"/>
    </style:style>
    <style:style style:name="P3" style:parent-style-name="Normalny" style:family="paragraph">
      <style:paragraph-properties fo:text-align="center" fo:margin-bottom="0.077in" fo:margin-left="0.0388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4" style:parent-style-name="Normalny" style:family="paragraph">
      <style:paragraph-properties fo:text-align="center" fo:margin-bottom="0.0805in" fo:margin-left="0.0388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6" style:parent-style-name="Normalny" style:family="paragraph">
      <style:paragraph-properties fo:text-align="center" fo:margin-bottom="0.0777in" fo:margin-left="0.0388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" style:parent-style-name="Normalny" style:family="paragraph">
      <style:paragraph-properties fo:text-align="center" fo:margin-bottom="0.0805in" fo:margin-left="0.0388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" style:parent-style-name="Normalny" style:family="paragraph">
      <style:paragraph-properties fo:text-align="center" fo:margin-bottom="0.0777in" fo:margin-left="0.0388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2" style:parent-style-name="Normalny" style:family="paragraph">
      <style:paragraph-properties fo:text-align="center" fo:margin-bottom="0.0805in" fo:margin-left="0.0388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4" style:parent-style-name="Normalny" style:family="paragraph">
      <style:paragraph-properties fo:text-align="center" fo:margin-bottom="0.0777in" fo:margin-left="0.0388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6" style:parent-style-name="Normalny" style:family="paragraph">
      <style:paragraph-properties fo:text-align="center" fo:margin-bottom="0.0805in" fo:margin-left="0.0388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8" style:parent-style-name="Normalny" style:family="paragraph">
      <style:paragraph-properties fo:text-align="center" fo:margin-bottom="0.0777in" fo:margin-left="0.0388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20" style:parent-style-name="Normalny" style:family="paragraph">
      <style:paragraph-properties fo:text-align="center" fo:margin-bottom="0.0805in" fo:margin-left="0.038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22" style:parent-style-name="Normalny" style:family="paragraph">
      <style:paragraph-properties fo:text-align="center" fo:margin-bottom="0in" fo:margin-left="0.0388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24" style:parent-style-name="Normalny" style:family="paragraph">
      <style:paragraph-properties fo:text-align="center" fo:margin-bottom="0.0805in" fo:margin-left="0.0388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26" style:parent-style-name="Normalny" style:family="paragraph">
      <style:paragraph-properties fo:margin-bottom="0.077in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28" style:parent-style-name="Normalny" style:family="paragraph">
      <style:paragraph-properties fo:margin-bottom="0.0805in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30" style:parent-style-name="Normalny" style:family="paragraph">
      <style:paragraph-properties fo:margin-bottom="0.0777i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32" style:parent-style-name="Normalny" style:family="paragraph">
      <style:paragraph-properties fo:margin-bottom="0.0805i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34" style:parent-style-name="Normalny" style:family="paragraph">
      <style:paragraph-properties fo:margin-bottom="0.2305in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35" style:parent-style-name="Normalny" style:family="paragraph">
      <style:paragraph-properties fo:margin-bottom="0.2305in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36" style:parent-style-name="Normalny" style:family="paragraph">
      <style:paragraph-properties fo:margin-bottom="0.2305in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37" style:parent-style-name="Normalny" style:family="paragraph">
      <style:paragraph-properties fo:margin-bottom="0.2305in"/>
      <style:text-properties style:font-name="Times New Roman" style:font-name-asian="Times New Roman" fo:color="#000000" fo:font-size="12pt" style:font-size-asian="12pt" style:language-asian="pl" style:country-asian="PL"/>
    </style:style>
    <style:style style:name="P38" style:parent-style-name="Normalny" style:family="paragraph">
      <style:paragraph-properties fo:margin-bottom="0.168in" fo:margin-left="-0.0034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margin-left="-0.0104in">
        <style:tab-stops>
          <style:tab-stop style:type="center" style:position="2.4694in"/>
          <style:tab-stop style:type="center" style:position="2.9618in"/>
          <style:tab-stop style:type="center" style:position="3.800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margin-left="-0.0104in">
        <style:tab-stops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8in"/>
          <style:tab-stop style:type="center" style:position="3.800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margin-left="-0.0104in">
        <style:tab-stops>
          <style:tab-stop style:type="center" style:position="3.800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margin-left="-0.0104in">
        <style:tab-stops>
          <style:tab-stop style:type="center" style:position="3.8006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48" style:parent-style-name="Normalny" style:family="paragraph">
      <style:paragraph-properties fo:text-align="center" fo:margin-bottom="0.0805in" fo:margin-left="0.0388in">
        <style:tab-stops/>
      </style:paragraph-properties>
      <style:text-properties style:font-name="Times New Roman" style:font-name-asian="Times New Roman" fo:color="#000000" fo:font-size="16pt" style:font-size-asian="16pt" style:font-size-complex="16pt" style:language-asian="pl" style:country-asian="PL"/>
    </style:style>
    <style:style style:name="P49" style:parent-style-name="Normalny" style:family="paragraph">
      <style:paragraph-properties fo:text-align="center" fo:margin-bottom="0.0777in" fo:margin-left="0.0388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50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51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.1305in" fo:margin-left="0.038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.1305in" fo:margin-left="0.0388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4" style:parent-style-name="Normalny" style:family="paragraph">
      <style:paragraph-properties fo:margin-bottom="0.1055in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color="#000000" fo:font-size="16pt" style:font-size-asian="16pt" style:language-asian="pl" style:country-asian="PL"/>
    </style:style>
    <style:style style:name="P66" style:parent-style-name="Normalny" style:family="paragraph">
      <style:paragraph-properties fo:margin-bottom="0.1055in"/>
      <style:text-properties style:font-name="Times New Roman" style:font-name-asian="Times New Roman" fo:font-weight="bold" style:font-weight-asian="bold" fo:color="#000000" fo:font-size="16pt" style:font-size-asian="16pt" style:language-asian="pl" style:country-asian="PL"/>
    </style:style>
    <style:style style:name="P67" style:parent-style-name="Normalny" style:family="paragraph">
      <style:paragraph-properties fo:margin-bottom="0.1055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8" style:parent-style-name="Normalny" style:family="paragraph">
      <style:paragraph-properties fo:margin-bottom="0.1055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9" style:parent-style-name="Normalny" style:family="paragraph">
      <style:paragraph-properties fo:margin-bottom="0.1055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0" style:parent-style-name="Normalny" style:family="paragraph">
      <style:paragraph-properties fo:margin-bottom="0.1055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1" style:parent-style-name="Normalny" style:family="paragraph">
      <style:paragraph-properties fo:margin-bottom="0.1055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2" style:parent-style-name="Normalny" style:family="paragraph">
      <style:paragraph-properties fo:margin-bottom="0.1055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3" style:parent-style-name="Normalny" style:family="paragraph">
      <style:paragraph-properties fo:margin-bottom="0.1055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4" style:parent-style-name="Normalny" style:family="paragraph">
      <style:paragraph-properties fo:margin-bottom="0in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color="#000000" fo:font-size="16pt" style:font-size-asian="16pt" style:language-asian="pl" style:country-asian="PL"/>
    </style:style>
    <style:style style:name="P76" style:parent-style-name="Normalny" style:family="paragraph">
      <style:paragraph-properties fo:margin-bottom="0.0701in"/>
      <style:text-properties style:font-name="Times New Roman" style:font-name-asian="Times New Roman" fo:font-weight="bold" style:font-weight-asian="bold" fo:color="#000000" fo:font-size="16pt" style:font-size-asian="16pt" style:language-asian="pl" style:country-asian="PL"/>
    </style:style>
    <style:style style:name="P77" style:parent-style-name="Normalny" style:family="paragraph">
      <style:paragraph-properties fo:margin-bottom="0.0701in"/>
      <style:text-properties style:font-name="Times New Roman" style:font-name-asian="Times New Roman" fo:font-weight="bold" style:font-weight-asian="bold" fo:color="#000000" fo:font-size="16pt" style:font-size-asian="16pt" style:language-asian="pl" style:country-asian="PL"/>
    </style:style>
    <style:style style:name="P78" style:parent-style-name="Normalny" style:family="paragraph">
      <style:paragraph-properties fo:margin-bottom="0.0701in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0" style:parent-style-name="Normalny" style:family="paragraph">
      <style:paragraph-properties fo:text-align="justify" fo:margin-bottom="0.1055in" fo:line-height="110%" fo:margin-left="0.0069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1" style:parent-style-name="Normalny" style:list-style-name="LFO1" style:family="paragraph">
      <style:paragraph-properties fo:text-align="justify" fo:margin-bottom="0.1055in" fo:line-height="11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Normalny" style:list-style-name="LFO1" style:family="paragraph">
      <style:paragraph-properties fo:text-align="justify" fo:margin-bottom="0.1055in" fo:line-height="11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Normalny" style:list-style-name="LFO1" style:family="paragraph">
      <style:paragraph-properties fo:text-align="justify" fo:margin-bottom="0.1055in" fo:line-height="11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" style:parent-style-name="Normalny" style:list-style-name="LFO1" style:family="paragraph">
      <style:paragraph-properties fo:text-align="justify" fo:margin-bottom="0.1055in" fo:line-height="11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5" style:parent-style-name="Normalny" style:list-style-name="LFO1" style:family="paragraph">
      <style:paragraph-properties fo:text-align="justify" fo:margin-bottom="0.1055in" fo:line-height="11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6" style:parent-style-name="Normalny" style:list-style-name="LFO1" style:family="paragraph">
      <style:paragraph-properties fo:text-align="justify" fo:margin-bottom="0.1055in" fo:line-height="11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7" style:parent-style-name="Normalny" style:list-style-name="LFO1" style:family="paragraph">
      <style:paragraph-properties fo:text-align="justify" fo:margin-bottom="0.1055in" fo:line-height="11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.0937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9" style:parent-style-name="Normalny" style:family="paragraph">
      <style:paragraph-properties fo:text-align="justify" fo:margin-bottom="0.1055in" fo:line-height="110%" fo:margin-left="0.0069in" fo:text-indent="-0.0069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1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0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0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03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04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05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06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07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08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09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0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3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4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5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6" style:parent-style-name="Normalny" style:family="paragraph">
      <style:paragraph-properties fo:text-align="center" fo:margin-bottom="0.1055in" fo:margin-left="0.0527in">
        <style:tab-stops/>
      </style:paragraph-properties>
    </style:style>
    <style:style style:name="T11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18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9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20" style:parent-style-name="Default" style:list-style-name="LFO3" style:family="paragraph">
      <style:paragraph-properties fo:margin-bottom="0.1666in"/>
    </style:style>
    <style:style style:name="P121" style:parent-style-name="Default" style:list-style-name="LFO3" style:family="paragraph">
      <style:paragraph-properties fo:margin-bottom="0.1666in"/>
    </style:style>
    <style:style style:name="P122" style:parent-style-name="Default" style:list-style-name="LFO3" style:family="paragraph"/>
    <style:style style:name="P123" style:parent-style-name="Default" style:family="paragraph">
      <style:paragraph-properties fo:margin-left="0.5in">
        <style:tab-stops/>
      </style:paragraph-properties>
    </style:style>
    <style:style style:name="P12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4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Akapitzlistą" style:list-style-name="LFO5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3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" style:parent-style-name="Akapitzlistą" style:list-style-name="LFO5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8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Akapitzlistą" style:list-style-name="LFO7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5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Akapitzlistą" style:list-style-name="LFO9" style:family="paragraph">
      <style:text-properties style:font-name="Times New Roman" fo:font-size="12pt" style:font-size-asian="12pt" style:font-size-complex="12pt"/>
    </style:style>
    <style:style style:name="P184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Akapitzlistą" style:list-style-name="LFO9" style:family="paragraph">
      <style:text-properties style:font-name="Times New Roman" fo:color="#000000" fo:font-size="12pt" style:font-size-asian="12pt" style:font-size-complex="12pt"/>
    </style:style>
    <style:style style:name="P187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8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0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 fo:margin-bottom="0in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weight="bold" style:font-weight-asian="bold"/>
    </style:style>
    <style:style style:name="T220" style:parent-style-name="Domyślnaczcionkaakapitu" style:family="text">
      <style:text-properties style:font-name="Times New Roman" fo:font-weight="bold" style:font-weight-asian="bold"/>
    </style:style>
    <style:style style:name="P221" style:parent-style-name="Default" style:list-style-name="LFO12" style:family="paragraph">
      <style:paragraph-properties fo:text-align="justify" fo:margin-bottom="0.1666in" fo:line-height="115%"/>
    </style:style>
    <style:style style:name="P222" style:parent-style-name="Default" style:list-style-name="LFO12" style:family="paragraph">
      <style:paragraph-properties fo:text-align="justify" fo:margin-bottom="0.1666in" fo:line-height="115%"/>
    </style:style>
    <style:style style:name="P223" style:parent-style-name="Default" style:list-style-name="LFO12" style:family="paragraph">
      <style:paragraph-properties fo:text-align="justify" fo:margin-bottom="0.1666in" fo:line-height="115%"/>
    </style:style>
    <style:style style:name="P224" style:parent-style-name="Default" style:list-style-name="LFO12" style:family="paragraph">
      <style:paragraph-properties fo:text-align="justify" fo:margin-bottom="0.1666in" fo:line-height="115%"/>
    </style:style>
    <style:style style:name="P225" style:parent-style-name="Default" style:list-style-name="LFO12" style:family="paragraph">
      <style:paragraph-properties fo:text-align="justify" fo:line-height="115%"/>
    </style:style>
    <style:style style:name="P226" style:parent-style-name="Default" style:family="paragraph">
      <style:paragraph-properties fo:text-align="justify" fo:margin-bottom="0.1666in" fo:line-height="115%" fo:margin-left="0.5in">
        <style:tab-stops/>
      </style:paragraph-properties>
    </style:style>
    <style:style style:name="P227" style:parent-style-name="Default" style:list-style-name="LFO12" style:family="paragraph">
      <style:paragraph-properties fo:text-align="justify" fo:margin-bottom="0.1666in" fo:line-height="115%"/>
    </style:style>
    <style:style style:name="P228" style:parent-style-name="Default" style:list-style-name="LFO12" style:family="paragraph">
      <style:paragraph-properties fo:text-align="justify" fo:line-height="115%"/>
    </style:style>
    <style:style style:name="P229" style:parent-style-name="Akapitzlistą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/>
    </style:style>
    <style:style style:name="P233" style:parent-style-name="Default" style:list-style-name="LFO13" style:family="paragraph">
      <style:paragraph-properties fo:text-align="justify"/>
    </style:style>
    <style:style style:name="P234" style:parent-style-name="Default" style:list-style-name="LFO13" style:family="paragraph">
      <style:paragraph-properties fo:text-align="justify" fo:margin-bottom="0.1666in"/>
    </style:style>
    <style:style style:name="P235" style:parent-style-name="Default" style:list-style-name="LFO13" style:family="paragraph">
      <style:paragraph-properties fo:text-align="justify" fo:margin-bottom="0.1666in"/>
    </style:style>
    <style:style style:name="P236" style:parent-style-name="Default" style:list-style-name="LFO13" style:family="paragraph">
      <style:paragraph-properties fo:text-align="justify" fo:margin-bottom="0.1666in"/>
    </style:style>
    <style:style style:name="P237" style:parent-style-name="Default" style:list-style-name="LFO13" style:family="paragraph">
      <style:paragraph-properties fo:text-align="justify" fo:margin-bottom="0.1666in"/>
    </style:style>
    <style:style style:name="P238" style:parent-style-name="Default" style:list-style-name="LFO13" style:family="paragraph">
      <style:paragraph-properties fo:text-align="justify"/>
    </style:style>
  </office:automatic-styles>
  <office:body>
    <office:text text:use-soft-page-breaks="true">
      <text:p text:style-name="P1"/>
      <text:p text:style-name="P2">BEZPIECZEŃSTWO <text:s text:c="5"/>W PRZEDSZKOLU</text:p>
      <text:p text:style-name="P3"/>
      <text:p text:style-name="P4"><text:span text:style-name="T5"><text:s/></text:span></text:p>
      <text:p text:style-name="P6"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/></text:p>
      <text:p text:style-name="P35"/>
      <text:p text:style-name="P36"/>
      <text:p text:style-name="P37"/>
      <text:soft-page-break/>
      <text:p text:style-name="P38">Telefony alarmowe:<text:s/></text:p>
      <text:p text:style-name="P39">999 <text:s text:c="2"/>Pogotowie Ratunkowe <text:s/><text:tab/><text:tab/><text:tab/><text:tab/><text:tab/></text:p>
      <text:p text:style-name="P40">998 <text:s text:c="2"/>Straż Pożarna <text:s/><text:tab/><text:s/><text:tab/><text:tab/><text:s/></text:p>
      <text:p text:style-name="P41">997 <text:s text:c="2"/>Policja <text:s/><text:tab/><text:s/><text:tab/><text:s/><text:tab/><text:s/><text:tab/><text:s/><text:tab/></text:p>
      <text:p text:style-name="P42">112 <text:s text:c="2"/>Numer alarmowy z tel. komórkowego <text:s text:c="10"/></text:p>
      <text:p text:style-name="P43">991 <text:s text:c="2"/>Pogotowie Energetyczne <text:s text:c="31"/></text:p>
      <text:p text:style-name="P44">992 <text:s text:c="2"/>Pogotowie Gazowe <text:s text:c="2"/></text:p>
      <text:p text:style-name="P45"><text:span text:style-name="T46">994 <text:s text:c="2"/>Pogotowie Wodne <text:s text:c="3"/></text:span><text:span text:style-name="T47"><text:tab/></text:span></text:p>
      <text:p text:style-name="P48"><text:s/></text:p>
      <text:p text:style-name="P49"><text:s/></text:p>
      <text:p text:style-name="P50">Instytucje i osoby, do których można zgłosić się o wsparcie w sytuacjach wymagających pomocy<text:s/>psychologiczno- pedagogicznej i wychowawczej<text:s/></text:p>
      <text:p text:style-name="P51"/>
      <text:p text:style-name="P52">324561993 <text:s text:c="2"/>Poradnia Psychologiczno- Pedagogiczna w Wodzisławiu Śląskim</text:p>
      <text:p text:style-name="P53">324720042 <text:s text:c="2"/>Ośrodek Pomocy Społecznej</text:p>
      <text:p text:style-name="P54">324561430 <text:s text:c="2"/>Ośrodek Terapii Uzależnień</text:p>
      <text:p text:style-name="P55">324551430 <text:s text:c="2"/>Powiatowe Centrum Pomocy Rodzinie</text:p>
      <text:p text:style-name="P56">324553395 <text:s text:c="2"/>Sąd Rodzinny</text:p>
      <text:p text:style-name="P57">801120002 <text:s text:c="2"/>Niebieska Linia</text:p>
      <text:p text:style-name="P58">324561559 <text:s text:c="2"/>Młodzieżowy Telefon Zaufania</text:p>
      <text:p text:style-name="P59">801199990 <text:s text:c="2"/>„Narkotyki, narkomania”- ogólnopolski telefon zaufania</text:p>
      <text:p text:style-name="P60">530248724 <text:s text:c="2"/>Fenix- <text:s/>Psychoterapia Uzależnień <text:s text:c="11"/></text:p>
      <text:p text:style-name="P61">792484858 <text:s text:c="2"/>Przystań- Gabinet Psychoterapii</text:p>
      <text:p text:style-name="P62"/>
      <text:p text:style-name="P63"/>
      <text:p text:style-name="P64"><text:span text:style-name="T65"><text:s/></text:span></text:p>
      <text:p text:style-name="P66">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s/></text:span></text:p>
      <text:p text:style-name="P76"/>
      <text:p text:style-name="P77"/>
      <text:soft-page-break/>
      <text:p text:style-name="P78"><text:span text:style-name="T79">Akty prawne normujące zasady bezpieczeństwa:<text:s/></text:span></text:p>
      <text:p text:style-name="P80">Akty prawne zewnętrzne:<text:s/></text:p>
      <text:list text:style-name="LFO1" text:continue-numbering="true">
        <text:list-item>
          <text:p text:style-name="P81">Ustawa z dnia 14 grudnia 2016 r. - Prawo oświatowe (Dz.U. 2017 poz. 59)</text:p>
        </text:list-item>
        <text:list-item>
          <text:p text:style-name="P82">Ustawa z dnia 26 stycznia 1982 r. Karta Nauczyciela (Dz. U. z 2006r. Nr 97, poz. 674 z późniejszymi<text:s/>zmianami)</text:p>
        </text:list-item>
        <text:list-item>
          <text:p text:style-name="P83">Ustawa z dnia 26 czerwca 1974r. Kodeks Pracy (Dz. U. z 1998r. Nr 21, poz. 94 z późniejszymi zmianami)</text:p>
        </text:list-item>
        <text:list-item>
          <text:p text:style-name="P84">Konwencja Praw Dziecka</text:p>
        </text:list-item>
        <text:list-item>
          <text:p text:style-name="P85">Rozporządzenie ministra Edukacji Narodowej i Sportu z dnia 31 grudnia 2002r. w sprawie bezpieczeństwa i higieny w<text:s/>publicznych i niepublicznych szkołach i placówkach (Dz. U. Nr 6 z 2003 r., poz. 69 z późn. zm.)<text:line-break/>- zmiany: 2009 r. poz. 1130, z 2010 r. poz. 1408 oraz z 2011 r. poz. 968)<text:s/></text:p>
        </text:list-item>
        <text:list-item>
          <text:p text:style-name="P86">Rozporządzenie Ministra Edukacji Narodowej z 31 października 2018 r. zmieniające rozporządzenie w sprawie bezpieczeństwa i higieny w publicznych i niepublicznych szkołach i placówkach <text:s/>(Dz.U. z 2018 r. poz. 2140)</text:p>
        </text:list-item>
        <text:list-item>
          <text:p text:style-name="P87">Rozporządzenie Ministra Edukacji Narodowej z dnia 25 maja 2018 r. w sprawie warunków i sposobu organizowania przez publiczne przedszkola, szkoły i placówki krajoznawstwa i turystyki (Dz.U. z 2018 r., poz. 1055)</text:p>
        </text:list-item>
      </text:list>
      <text:p text:style-name="P88"/>
      <text:p text:style-name="P89"><text:span text:style-name="T90">Akty prawne wewnętrzne:<text:s/></text:span></text:p>
      <text:list text:style-name="LFO2" text:continue-numbering="true">
        <text:list-item>
          <text:p text:style-name="P91">Statut ZSP</text:p>
        </text:list-item>
        <text:list-item>
          <text:p text:style-name="P92">Statut GP</text:p>
        </text:list-item>
        <text:list-item>
          <text:p text:style-name="P93">Plan pracy GP<text:s/></text:p>
        </text:list-item>
        <text:list-item>
          <text:p text:style-name="P94">Regulamin sali gimnastycznej</text:p>
        </text:list-item>
        <text:list-item>
          <text:p text:style-name="P95">Regulamin boiska sportowego</text:p>
        </text:list-item>
        <text:list-item>
          <text:p text:style-name="P96">Regulamin placu zabaw</text:p>
        </text:list-item>
        <text:list-item>
          <text:p text:style-name="P97">Regulamin sali zajęć</text:p>
        </text:list-item>
        <text:list-item>
          <text:p text:style-name="P98">Regulamin<text:s/>stołówki</text:p>
        </text:list-item>
        <text:list-item>
          <text:p text:style-name="P99">Regulamin organizacji wycieczek szkolnych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Zasady bezpiecznego pobytu wychowanka w przedszkolu <text:s text:c="21"/>i procedury reagowania w przypadku wystąpienia zagrożeń</text:span></text:p>
      <text:p text:style-name="P118"/>
      <text:p text:style-name="P119">1. Organizacja przedszkola<text:s/></text:p>
      <text:list text:style-name="LFO3" text:continue-numbering="true">
        <text:list-item>
          <text:p text:style-name="P120">Gminne Przedszkole w Połomi jest czynne od poniedziałku<text:s/>do piątku w godz. od 6.30 do 16.00.<text:s/></text:p>
        </text:list-item>
        <text:list-item>
          <text:p text:style-name="P121">Placówka bierze odpowiedzialność za dziecko od momentu przyprowadzenia dziecka do przedszkola, do momentu odebrania go przez rodziców (opiekunów prawnych) lub osoby upoważnione do tego przez<text:s/>rodziców.<text:s/></text:p>
        </text:list-item>
        <text:list-item>
          <text:p text:style-name="P122">Podczas imprez organizowanych na terenie i poza terenem przedszkola z udziałem rodziców, opiekę nad dzieckiem obejmują również rodzice.<text:s/></text:p>
        </text:list-item>
      </text:list>
      <text:p text:style-name="P123"/>
      <text:p text:style-name="P124">2. Przyprowadzanie dzieci do przedszkola</text:p>
      <text:list text:style-name="LFO4" text:continue-numbering="true">
        <text:list-item>
          <text:p text:style-name="P125">Dzieci przyprowadzane są do przedszkola przez rodziców / opiekunów<text:s/>prawnych, którzy są odpowiedzialni za ich bezpieczeństwo w drodze do przedszkola.</text:p>
        </text:list-item>
        <text:list-item>
          <text:p text:style-name="P126">Rodzice/ opiekunowie rozbierają dziecko w szatni i wprowadzają dziecko do sali, powierzając pod opiekę nauczycielce grupy.<text:s/></text:p>
        </text:list-item>
        <text:list-item>
          <text:p text:style-name="P127">W godzinach porannych od 6.30 do 8.00, rodzice/opiekunowie przyprowadzają dziecko do sal zbiorczych<text:s/>wg harmonogramu</text:p>
        </text:list-item>
        <text:list-item>
          <text:p text:style-name="P128">W godzinach, w których wg arkusza organizacji przedszkola dopuszcza się łączenie grup, odpowiedzialność za bezpieczeństwo dziecka ponosi nauczyciel, który jest umieszczony w harmonogramie czasu pracy .</text:p>
        </text:list-item>
        <text:list-item>
          <text:p text:style-name="P129">Rodzice przyprowadzający dziecko po godz. 8.00, zaprowadzają je do odpowiedniej sali grupy, do której dziecko należy.<text:s/></text:p>
        </text:list-item>
        <text:list-item>
          <text:p text:style-name="P130">Rodzice/upoważnione osoby osobiście przekazują dziecko nauczycielowi- wychowawcy. W przeciwnym wypadku, żaden inny pracownik<text:s/>przedszkola nie może ponosić odpowiedzialności za bezpieczeństwo i zdrowie dziecka.<text:s/></text:p>
        </text:list-item>
        <text:list-item>
          <text:p text:style-name="P131">Nauczyciel przyjmujący od rodziców dziecko pod swoją opiekę zobowiązany jest zwrócić uwagę na wnoszone przez dziecko zabawki i przedmioty (w wyznaczone przez nauczyciela<text:s/>dni)- czy są one bezpieczne i nie stwarzają zagrożenia. Za przyniesione z domu zabawki i przedmioty przedszkole nie odpowiada.<text:s/></text:p>
        </text:list-item>
      </text:list>
      <text:p text:style-name="P132"/>
      <text:p text:style-name="P133">3. Odbieranie dziecka z przedszkola<text:s/></text:p>
      <text:list text:style-name="LFO5" text:continue-numbering="true">
        <text:list-item>
          <text:p text:style-name="P134">Dzieci odbierane są z przedszkola przez rodziców / opiekunów. którzy są odpowiedzialni za<text:s/>ich bezpieczeństwo w drodze z przedszkola.<text:s/></text:p>
        </text:list-item>
        <text:list-item>
          <text:p text:style-name="P135">Dzieci mogą być także odbierane przez inne osoby dorosłe upoważnione na piśmie przez rodziców / opiekunów w karcie zgłoszenia dziecka do przedszkola lub w jednorazowym upoważnieniu. Upoważnienia pozostają w dokumentacji przedszkola i mogą zostać w każdej chwili odwołane lub zmienione przez rodziców / opiekunów.<text:s/></text:p>
        </text:list-item>
        <text:list-item>
          <text:p text:style-name="P136">Obowiązkiem nauczyciela jest upewnienie się, czy dziecko jest odbierane przez osobę wskazaną przez rodziców w upoważnieniu. Osoba ta może zostać wylegitymowana przez nauczyciela w celu sprawdzenia zgodności tożsamości.<text:s/></text:p>
        </text:list-item>
        <text:list-item>
          <text:p text:style-name="P137">Dzieci z przedszkola odbierane są zgodnie ze zdeklarowanymi godzinami uczęszczania dziecka do przedszkola</text:p>
        </text:list-item>
        <text:list-item>
          <text:p text:style-name="P138"><text:s/>Rodzice / opiekunowie ponoszą odpowiedzialność prawną za bezpieczeństwo dziecka odebranego z przedszkola przez upoważnioną przez nich osobę.<text:s/></text:p>
        </text:list-item>
        <text:list-item>
          <text:p text:style-name="P139"><text:span text:style-name="T140">W przypadku odebrania dziecka przez rodzi</text:span><text:span text:style-name="T141">ca (prawnego opiekuna lub osoby upoważnionej) i pozostawania na terenie przedszkola, również na terenie placu zabaw, odpowiedzialność za dziecko ponoszą oso</text:span><text:span text:style-name="T142">by, które to dziecko odebrały.</text:span></text:p>
        </text:list-item>
        <text:list-item>
          <text:p text:style-name="P143">Przedszkole może odmówić wydania dziecka osobom niepełnoletnim, a także nie ujętym w karcie zgłoszenia lub w upoważnieniu, a także osobom będącym pod wpływem alkoholu, środków odurzających, bądź zachowującym się agresywnie. W<text:s/>takim przypadku personel przedszkola ma obowiązek zatrzymać dziecko w przedszkolu do czasu wyjaśnienia sprawy. Wówczas nauczyciel zobowiązany jest skontaktować się z drugim rodzicem lub inną osobą upoważnioną przez rodziców. O zaistniałym fakcie powiadamia się dyrektora przedszkola.</text:p>
        </text:list-item>
        <text:list-item>
          <text:p text:style-name="P144"><text:span text:style-name="T145"><text:s/></text:span><text:span text:style-name="T146">Tylko w wyjątkowych przypadkach, spowodowanych ważną sytuacją losową, dopuszcza się wydania dziecka na telefoniczną prośbę rodzica, jednakże po podaniu imienia i nazwiska osoby odbierającej i zapewnieniu o posiadaniu w chwili<text:s/></text:span><text:span text:style-name="T147">odbioru dowodu tożsamości.<text:s/></text:span></text:p>
        </text:list-item>
        <text:list-item>
          <text:p text:style-name="P148">Nauczyciel powinien nie tylko wiedzieć, ale także widzieć, kto odbiera dziecko z przedszkola. Z terenu przedszkolnego można pozwolić dziecku odejść dopiero wtedy, gdy rodzic / opiekun (osoba upoważniona) dotarła na miejsce<text:s/>pobytu dzieci i zgłosiła fakt przyjścia po dziecko nauczycielowi grupy.</text:p>
        </text:list-item>
      </text:list>
      <text:p text:style-name="P149"/>
      <text:p text:style-name="P150">4. Odbieranie dziecka z przedszkola przez rodziców rozwiedzionych, żyjących w separacji lub w wolnym związku.</text:p>
      <text:list text:style-name="LFO6" text:continue-numbering="true">
        <text:list-item>
          <text:p text:style-name="P151">Nauczyciel wydaje dziecko każdemu z rodziców, jeśli ma on zachowane prawa<text:s/>rodzicielskie, o ile postanowienie sądu nie stanowi inaczej.</text:p>
        </text:list-item>
        <text:list-item>
          <text:p text:style-name="P152">Jeśli do przedszkola zostanie dostarczone postanowienie sądu o sposobie sprawowania przez rodziców opieki nad dzieckiem, nauczyciel postępuje zgodnie z tym postanowieniem.</text:p>
        </text:list-item>
        <text:list-item>
          <text:p text:style-name="P153">O każdej próbie odebrania dziecka przez rodzica/opiekuna nieuprawnionego do odbioru, nauczyciel powiadamia dyrektora/wicedyrektora przedszkola<text:s/><text:line-break/>i rodzica/opiekuna sprawującego opiekę nad dzieckiem.</text:p>
        </text:list-item>
        <text:list-item>
          <text:p text:style-name="P154">W sytuacji, kiedy oboje rodzice wykonują władzę rodzicielską a mimo to na terenie<text:s/>przedszkola dochodzi między nimi do sporów o odbiór dziecka, np. kłótnie rodziców, wyrywanie sobie dziecka, itp. nauczyciel lub dyrektor/wicedyrektor powiadamia policję.</text:p>
        </text:list-item>
      </text:list>
      <text:p text:style-name="P155"/>
      <text:soft-page-break/>
      <text:p text:style-name="P156">5. Postępowanie w sytuacji nie odebrania dziecka z przedszkola, spóźniania się po dziecko lub zgłoszenia się po dziecko osoby nie mogącej sprawować opieki.</text:p>
      <text:list text:style-name="LFO7" text:continue-numbering="true">
        <text:list-item>
          <text:p text:style-name="P157">Dzieci powinny być odebrane z przedszkola wg zadeklarowanych godzin pobytu, najpóźniej o godz.16.00</text:p>
        </text:list-item>
        <text:list-item>
          <text:p text:style-name="P158">W przypadku braku możliwości odbioru dziecka z przedszkola (w czasie zadeklarowanym<text:s/>w umowie lub w godzinach pracy przedszkola- wydarzenia losowe) rodzice lub opiekunowie zobowiązani są do niezwłocznego poinformowania o zaistniałej sytuacji.<text:s/></text:p>
        </text:list-item>
        <text:list-item>
          <text:p text:style-name="P159">Jeżeli dziecko nie zostanie odebrane po upływie czasu pracy przedszkola, nauczyciel ma obowiązek<text:s/>powiadomić o tym telefonicznie rodziców lub opiekunów dziecka.</text:p>
        </text:list-item>
        <text:list-item>
          <text:p text:style-name="P160">W razie wyczerpania wszystkich możliwości zmierzających do odbioru dziecka przez rodziców/opiekunów lub osób upoważnionych pisemnie - nauczyciel ma obowiązek powiadomić o zaistniałej sytuacji dyrektora przedszkola oraz skontaktować się z Policją.<text:s/></text:p>
        </text:list-item>
        <text:list-item>
          <text:p text:style-name="P161"><text:span text:style-name="T162">Z<text:s/></text:span><text:span text:style-name="T163">przebiegu zaistniałej sytuacji nauczyciel sporządza protokół zdarzenia podpisany przez świadków, który zostaje przekazany do wiadomości dyrektora</text:span></text:p>
        </text:list-item>
      </text:list>
      <text:p text:style-name="P164"/>
      <text:p text:style-name="P165">6. Postępowanie w przypadku, gdy wychowawca podejrzewa, że dziecko z przedszkola odbiera rodzic (opiekun prawny) będący pod wpływem alkoholu, narkotyków lub innych środków odurzających.</text:p>
      <text:list text:style-name="LFO8" text:continue-numbering="true">
        <text:list-item>
          <text:p text:style-name="P166">Nauczyciel powiadamia dyrektora placówki</text:p>
        </text:list-item>
        <text:list-item>
          <text:p text:style-name="P167">Nie wydaje dziecka i jednocześnie zawiadamia o tym fakcie innego dorosłego<text:s/>członka rodziny, bądź kolejną osobę upoważnioną w karcie zgłoszenia, którą zobowiązuje do niezwłocznego odebrania dziecka z przedszkola.</text:p>
        </text:list-item>
        <text:list-item>
          <text:p text:style-name="P168">Nauczyciel sporządza notatkę służbową z zaistniałego zdarzenia po zakończeniu działań interwencyjnych i przekazuje ją dyrektorowi przedszkola.</text:p>
        </text:list-item>
        <text:list-item>
          <text:p text:style-name="P169">Dyrektor placówki przeprowadza rozmowę z rodzicami w celu wyjaśnienia zaistniałej sytuacji. Jeżeli powtarzają się przypadki, w których rodzic (opiekun prawny odbierający dziecko z przedszkola) znajduje się pod wpływem alkoholu lub narkotyków, powiadamia o tym fakcie policję (specjalistę ds. nieletnich) - celem rozeznania sytuacji domowej i rodzinnej dziecka, a następnie powiadamia sąd rodzinny.</text:p>
        </text:list-item>
      </text:list>
      <text:p text:style-name="P170"/>
      <text:p text:style-name="P171">6. Procedura postępowania w sytuacji przyprowadzenia dziecka z podejrzeniem choroby oraz<text:s/>wystąpienia objaw choroby w czasie pobytu dziecka w przedszkolu</text:p>
      <text:list text:style-name="LFO9" text:continue-numbering="true">
        <text:list-item>
          <text:p text:style-name="P172">Rodzice / opiekunowie zobowiązani są przyprowadzać do przedszkola dzieci zdrowe<text:s/><text:line-break/>i czyste.</text:p>
        </text:list-item>
        <text:list-item>
          <text:p text:style-name="P173"><text:s/>Dziecka chorego lub podejrzanego o chorobę nie należy przyprowadzać do przedszkola. Dzieci<text:s/>zakatarzone, przeziębione, kaszlące, gorączkujące lub wykazujące inne objawy chorobowe nie mogą przebywać w grupie z dziećmi zdrowymi.<text:s/></text:p>
        </text:list-item>
        <text:list-item>
          <text:p text:style-name="P174">Rodzice mają obowiązek zgłaszania wszelkich poważnych dolegliwości dziecka<text:line-break/><text:s/>i udzielania wyczerpujących informacji na ten<text:s/>temat.<text:s/></text:p>
        </text:list-item>
        <text:list-item>
          <text:p text:style-name="P175">Dziecko przyprowadzone do przedszkola musi być zdrowe, a w przypadku zachorowania dziecka w czasie pobytu w przedszkolu rodzic zobowiązany jest do odebrania dziecka.<text:s/></text:p>
        </text:list-item>
        <text:list-item>
          <text:p text:style-name="P176">W sytuacji niemożności nawiązania kontaktu z rodzicami, nauczyciel podejmuje wszelkie dostępne czynności w celu nawiązania kontaktu z osobami upoważnionymi przez rodziców do odbioru dziecka. W sytuacjach nagłych, gdy stan zdrowia dziecka wymaga natychmiastowej interwencji lekarskiej, nauczyciel jest zobowiązany do podjęcia działań opisanych w procedurze postępowania w sytuacjach nagłych/wypadkach.</text:p>
        </text:list-item>
        <text:list-item>
          <text:p text:style-name="P177">W sytuacjach infekcji, chorób skórnych, zakaźnych dziecko nie może uczęszczać do przedszkola do czasu całkowitego wyleczenia.<text:s/></text:p>
        </text:list-item>
        <text:list-item>
          <text:p text:style-name="P178"><text:s/>Nauczyciel ma prawo odmówić przyjęcie dziecka, jeśli jego stan<text:s/>wskazuje, że nie jest ono zdrowe.</text:p>
        </text:list-item>
        <text:list-item>
          <text:p text:style-name="P179">Nauczyciel ma prawo dokonać pomiaru temperatury dziecka, jeśli z jego obserwacji wynika, że dziecko może być chore.</text:p>
        </text:list-item>
        <text:list-item>
          <text:p text:style-name="P180">Przedszkole nie spełnia życzeń rodziców, aby dzieci po przebytych chorobach i dłuższej nieobecności nie wychodziły na powietrze i nie uczestniczyły w spacerach i zabawach w ogrodzie przedszkolnym (nie ma możliwości pozostawienia dziecka lub części grupy w sali bez opieki nauczyciela).</text:p>
        </text:list-item>
        <text:list-item>
          <text:p text:style-name="P181">W przypadku stwierdzenia u dziecka alergii różnego typu rodzice są zobowiązani do przedłożenia zaświadczenia wskazującego rodzaj alergii. To uregulowanie zapewni poczucie bezpieczeństwa dzieciom z alergiami i ich rodzicom, ale i nauczycielom, którzy są gwarantami bezpieczeństwa w placówce.</text:p>
        </text:list-item>
        <text:list-item>
          <text:p text:style-name="P182">Stwierdzone alergie pokarmowe i związane<text:s/>z tym szczególne wymagania żywieniowe należy zgłaszać wyłącznie pisemnie. Rodzic/opiekun dostarcza je do nauczyciela w pierwszych dniach września każdego roku szkolnego lub natychmiast po decyzji lekarza.</text:p>
        </text:list-item>
        <text:list-item>
          <text:p text:style-name="P183">W przedszkolu nie podaje się dzieciom żadnych leków- doustnych, wziewnych oraz w postaci zastrzyków, maści i żelu, z zastrzeżeniem choroby przewlekłej.</text:p>
        </text:list-item>
        <text:list-item>
          <text:p text:style-name="P184">Rodzice mają obowiązek zgłosić nauczycielowi każdą chorobę pasożytniczą (np. wszawicę). Nauczyciel informuje o tym innych rodziców z grupy poprzez wywieszenie informacji na tablicy informacyjnej.<text:s/></text:p>
        </text:list-item>
        <text:list-item>
          <text:p text:style-name="P185">Rodzic zobowiązany jest do regularnego sprawdzania czystości skóry, włosów dziecka w celu wykrywania ewentualnej obecności pasożytów. W przypadku zaobserwowania choroby rodzic niezwłocznie powiadamia o tym fakcie przedszkole.</text:p>
        </text:list-item>
        <text:list-item>
          <text:p text:style-name="P186">Każda choroba zakaźna powinna być zgłoszona nauczycielom<text:s/></text:p>
        </text:list-item>
        <text:list-item>
          <text:p text:style-name="P187">W trakcie leczenia dziecko powinno pozostać w domu, żeby zapobiec przenoszeniu się choroby na inne dzieci uczęszczające do przedszkola.</text:p>
        </text:list-item>
      </text:list>
      <text:p text:style-name="P188"/>
      <text:p text:style-name="P189">7. Zapewnienia bezpieczeństwa w budynku przedszkola.</text:p>
      <text:soft-page-break/>
      <text:list text:style-name="LFO10" text:continue-numbering="true">
        <text:list-item>
          <text:p text:style-name="P190">Nauczyciel ma obowiązek wejść do sali pierwszy, by sprawdzić, czy warunki do prowadzenia zajęć nie zagrażają bezpieczeństwu dzieci jak i jego.<text:s/></text:p>
        </text:list-item>
        <text:list-item>
          <text:p text:style-name="P191">W czasie pobytu w budynku, dzieci przebywają w swoich salach pod opieką nauczyciela.</text:p>
        </text:list-item>
        <text:list-item>
          <text:p text:style-name="P192">Podczas zajęć nauczyciel nie może pozostawić dzieci bez żadnej opieki. Nauczyciel może opuścić salę, gdy zapewni w tym czasie opiekę upoważnionej osoby nad powierzonymi dziećmi. Należy jednak pamiętać, że sytuacja ta nie zwalnia nauczyciela z odpowiedzialności za dzieci.<text:s/></text:p>
        </text:list-item>
        <text:list-item>
          <text:p text:style-name="P193">Każdy<text:s/>pracownik przedszkola czuwa nad bezpieczeństwem dzieci</text:p>
        </text:list-item>
        <text:list-item>
          <text:p text:style-name="P194">W przypadku, gdy dziecko w ciągu dnia ma potrzebę skorzystania z szatni, udaje się tam i powraca pod opieką pomocy nauczyciela.</text:p>
        </text:list-item>
        <text:list-item>
          <text:p text:style-name="P195">Jeżeli dziecko chce skorzystać z toalety, nauczyciel powinien zapewnić odpowiednie bezpieczeństwo dziecku korzystającemu z toalety jak i reszcie grupy</text:p>
        </text:list-item>
        <text:list-item>
          <text:p text:style-name="P196">Podczas wychodzenia grupy dzieci z sali, nauczyciel zobowiązany jest do polecenia dzieciom ustawienia się parami, przelicza je, a po wyjściu z dziećmi z sali, poleca pomocy<text:s/>nauczyciela sprawdzenie czy wszystkie dzieci opuściły salę</text:p>
        </text:list-item>
        <text:list-item>
          <text:p text:style-name="P197">Ze względów bezpieczeństwa wejście do przedszkola jest zamknięte w godzinach od 8.30- 12.45</text:p>
        </text:list-item>
      </text:list>
      <text:p text:style-name="P198"/>
      <text:p text:style-name="P199">8. Bezpieczeństwa na placu zabaw, w czasie spacerów i organizowanych wycieczek poza teren przedszkola</text:p>
      <text:list text:style-name="LFO11" text:continue-numbering="true">
        <text:list-item>
          <text:p text:style-name="P200">W<text:s/>przedszkolu obowiązuje regulamin placu zabaw</text:p>
        </text:list-item>
        <text:list-item>
          <text:p text:style-name="P201">W czasie pobytu dzieci na placu przedszkolnym nauczyciel ma obowiązek czuwania nad bezpieczeństwem i organizowania dzieciom warunków do bezpiecznej zabawy</text:p>
        </text:list-item>
        <text:list-item>
          <text:p text:style-name="P202">W czasie pobytu dzieci na placu przedszkolnym bezpośrednią opiekę nad dziećmi sprawuje nauczyciel danej grupy oraz pomoc nauczyciela</text:p>
        </text:list-item>
        <text:list-item>
          <text:p text:style-name="P203">Rodzic dba o stosowny ubiór dziecka, odpowiedni do pory roku i panującej temperatury<text:s/></text:p>
        </text:list-item>
        <text:list-item>
          <text:p text:style-name="P204">W czasie dużego nasłonecznienia dzieci powinny być zaopatrzone w odpowiednie nakrycie głowy i<text:s/>w miarę możliwości, przebywać w zacienieniu</text:p>
        </text:list-item>
        <text:list-item>
          <text:p text:style-name="P205">Nauczyciel nie organizuje zajęć z dziećmi na powietrzu w warunkach atmosferycznych ku temu niesprzyjających (zbyt niska lub zbyt wysoka temperatura, deszcz)</text:p>
        </text:list-item>
        <text:list-item>
          <text:p text:style-name="P206">W przypadku przebywania na terenie przedszkolnym więcej niż jednej grupy, wszystkie nauczycielki, czuwając nad bezpieczeństwem swojej grupy, zwracają również uwagę na pozostałe dzieci i obowiązkowo reagują w sytuacji zagrożenia bądź niewłaściwego zachowania dzieci.</text:p>
        </text:list-item>
        <text:list-item>
          <text:p text:style-name="P207">Wyjścia grupowe poza teren szkoły (np. do biblioteki, parku, na cmentarz, imprezy okolicznościowe itp.) powinny być odnotowane w zeszycie wyjść, który znajduje <text:s/>się w sekretariacie szkoły<text:s/></text:p>
        </text:list-item>
        <text:list-item>
          <text:p text:style-name="P208">W przedszkolu obowiązuje opracowany regulamin spacerów i organizacji wycieczek przedszkolnych,</text:p>
        </text:list-item>
        <text:list-item>
          <text:p text:style-name="P209">Nauczyciel przedstawia rodzicom propozycję wycieczki.<text:s/></text:p>
        </text:list-item>
        <text:list-item>
          <text:p text:style-name="P210">Rodzice wyrażają akceptację i potwierdzają pisemnie wolę wysłania dziecka <text:s/>na wycieczkę.<text:s/></text:p>
        </text:list-item>
        <text:list-item>
          <text:p text:style-name="P211">Nauczyciel powiadamia o terminie planowanej wycieczki dyrektora.<text:s/></text:p>
        </text:list-item>
        <text:list-item>
          <text:p text:style-name="P212">Nauczyciel przedstawia poszczególne punkty regulaminu uczestnikom wycieczki, zwraca szczególną uwagę na bezpieczne zachowanie w różnych miejscach.<text:s/></text:p>
        </text:list-item>
        <text:list-item>
          <text:p text:style-name="P213">Najpóźniej na tydzień przed planowanym wyjazdem, nauczyciel dostarcza dyrektorowi szkoły wypełnioną kartę wycieczki oraz listę uczestników wycieczki (2 egzemplarze)<text:s/></text:p>
        </text:list-item>
        <text:list-item>
          <text:p text:style-name="P214">Nauczyciel i pomoc nauczyciela <text:s/>w czasie wycieczki sprawują opiekę nad powierzonymi dziećmi. <text:s/></text:p>
        </text:list-item>
        <text:list-item>
          <text:p text:style-name="P215">Na początku wycieczki nauczyciel sprawdza listę obecności, systematycznie kontroluje liczebność grupy w czasie wycieczki oraz po przybyciu do autokaru.</text:p>
        </text:list-item>
      </text:list>
      <text:p text:style-name="P216"><text:span text:style-name="T217">9.</text:span><text:span text:style-name="T218"><text:s/></text:span><text:span text:style-name="T219">Dziecko s</text:span><text:span text:style-name="T220">prawiający trudności wychowawcze</text:span></text:p>
      <text:list text:style-name="LFO12" text:continue-numbering="true">
        <text:list-item>
          <text:p text:style-name="P221">Nauczyciel wychowawca ma obowiązek przeprowadzenia diagnozy sytuacji <text:s text:c="16"/>rodzinnej wychowanków na początku roku szkolnego. <text:s/></text:p>
        </text:list-item>
        <text:list-item>
          <text:p text:style-name="P222">Nauczyciel podejmuje działania wychowawcze zmierzające do eliminacji trudności <text:s text:c="7"/><text:s text:c="12"/>i rozwiązania problemów dziecka. <text:s/></text:p>
        </text:list-item>
        <text:list-item>
          <text:p text:style-name="P223">Nauczyciel informuje rodzica o istniejących trudnościach i zapoznaje go ze swoim planem działań, jednocześnie zobowiązuje rodzica do rzetelnej współpracy. <text:s/></text:p>
        </text:list-item>
        <text:list-item>
          <text:p text:style-name="P224">Dyrektor we współpracy z wychowawcą grupy<text:s/>przeprowadza diagnozę problemów wychowawczych i emocjonalnych dziecka. <text:s/></text:p>
        </text:list-item>
        <text:list-item>
          <text:p text:style-name="P225">Wychowawca występuje do rodzica o zgodę na przeprowadzenie badań w Poradni<text:s/></text:p>
        </text:list-item>
      </text:list>
      <text:p text:style-name="P226">Psychologiczno-Pedagogicznej, rzetelnie informując rodzica o znaczeniu opinii <text:s text:c="24"/>w dalszej edukacji dziecka. <text:s/></text:p>
      <text:list text:style-name="LFO12" text:continue-numbering="true">
        <text:list-item>
          <text:p text:style-name="P227">W przypadku braku zgody rodzica na przeprowadzenie badań w poradni, a dotyczącego ucznia zagrażającego bezpieczeństwu innych, nauczyciel postępuje zgodnie z procedurą dotyczącą postępowania z dzieckiem agresywnym. <text:s/></text:p>
        </text:list-item>
        <text:list-item>
          <text:p text:style-name="P228">Na najbliższej<text:s/>konferencji Rady Pedagogicznej nauczyciel szczegółowo zapoznaje członków Rady o zaistniałym problemie i przedstawia podjęte działania</text:p>
        </text:list-item>
      </text:list>
      <text:p text:style-name="P229"/>
      <text:p text:style-name="P230"/>
      <text:p text:style-name="Default"><text:span text:style-name="T231">10.</text:span><text:s/><text:span text:style-name="T232"><text:s/>Agresja uczniów</text:span></text:p>
      <text:list text:style-name="LFO13" text:continue-numbering="true">
        <text:list-item>
          <text:p text:style-name="P233">W przypadku zaobserwowania lub zgłoszenia przez innych faktu agresji (fizycznej, psychicznej, słownej) nauczyciel interweniujący przerywa to zachowanie.<text:s/></text:p>
        </text:list-item>
        <text:list-item>
          <text:p text:style-name="P234">Nauczyciel dokładnie bada przyczynę i przebieg zdarzenia w celu sprawiedliwego rozstrzygnięcia sprawy</text:p>
        </text:list-item>
        <text:list-item>
          <text:p text:style-name="P235">Wychowawca udziela odpowiednich pouczeń o skutkach agresywnych zachowań.</text:p>
        </text:list-item>
        <text:list-item>
          <text:p text:style-name="P236">Wychowawca wpisuje uwagę do dziennika o nieodpowiednim zachowaniu</text:p>
        </text:list-item>
        <text:list-item>
          <text:p text:style-name="P237">Wychowawca powiadamia rodziców (opiekunów) dziecka o zaistniałej sytuacji, skutkach działania i zastosowanych karach.</text:p>
        </text:list-item>
        <text:list-item>
          <text:p text:style-name="P238">W przypadku ponownego wystąpienia zachowań agresywnych wychowawca powiadamia o tym fakcie pedagoga<text:s/>i dyrektora szkoły, którzy ustalają wspólnie dalszy przebieg postępowania (możliwość udzielenia pomocy psychologicznej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zy Mazur</meta:initial-creator>
    <dc:creator>Jerzy Mazur</dc:creator>
    <meta:creation-date>2019-05-29T06:27:00Z</meta:creation-date>
    <dc:date>2021-08-30T08:00:00Z</dc:date>
    <meta:print-date>2019-05-29T10:23:00Z</meta:print-date>
    <meta:template xlink:href="Normal" xlink:type="simple"/>
    <meta:editing-cycles>18</meta:editing-cycles>
    <meta:editing-duration>PT8280S</meta:editing-duration>
    <meta:document-statistic meta:page-count="10" meta:paragraph-count="35" meta:word-count="2523" meta:character-count="17628" meta:row-count="126" meta:non-whitespace-character-count="15140"/>
  </office:meta>
</office:document-meta>
</file>